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7cm" table:align="margins" style:shadow="none"/>
    </style:style>
    <style:style style:name="Table2.A" style:family="table-column">
      <style:table-column-properties style:column-width="5.094cm" style:rel-column-width="19637*"/>
    </style:style>
    <style:style style:name="Table2.B" style:family="table-column">
      <style:table-column-properties style:column-width="11.906cm" style:rel-column-width="4589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none" fo:border-right="0.05pt solid #000000" fo:border-top="none" fo:border-bottom="0.05pt solid #000000"/>
    </style:style>
    <style:style style:name="Table2.A4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9eae5" officeooo:paragraph-rsid="002466f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e095a" officeooo:paragraph-rsid="001e095a" style:font-size-asian="16pt" style:font-weight-asian="bold" style:font-size-complex="16pt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rsid="0022ef24" officeooo:paragraph-rsid="0022ef24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20d200" style:font-size-asian="16pt" style:font-size-complex="16pt"/>
    </style:style>
    <style:style style:name="P6" style:family="paragraph" style:parent-style-name="Table_20_Contents">
      <style:paragraph-properties fo:text-align="end" style:justify-single-word="false"/>
      <style:text-properties fo:font-size="16pt" officeooo:rsid="001e095a" officeooo:paragraph-rsid="0020d200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fo:font-size="16pt" officeooo:rsid="0020d200" officeooo:paragraph-rsid="0020d200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20d200" officeooo:paragraph-rsid="0020d200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fo:font-weight="bold" officeooo:rsid="0020d200" officeooo:paragraph-rsid="0020d200" style:font-size-asian="16pt" style:font-weight-asian="bold" style:font-size-complex="16pt" style:font-weight-complex="bold"/>
    </style:style>
    <style:style style:name="T1" style:family="text">
      <style:text-properties officeooo:rsid="0020d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Name:</text:p>
          </table:table-cell>
          <table:table-cell table:style-name="Table2.B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6">PIN/<text:span text:style-name="T1">Roll No</text:span>:</text:p>
          </table:table-cell>
          <table:table-cell table:style-name="Table2.B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7">Study Period: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4" table:number-columns-spanned="2" office:value-type="string">
            <text:p text:style-name="P8"/>
            <text:p text:style-name="P9"/>
            <text:p text:style-name="P9">DEVELOPMENT LOG </text:p>
            <text:p text:style-name="P8"/>
          </table:table-cell>
          <table:covered-table-cell/>
        </table:table-row>
        <table:table-row>
          <table:table-cell table:style-name="Table2.A1" office:value-type="string">
            <text:p text:style-name="P7">Activity Date:</text:p>
          </table:table-cell>
          <table:table-cell table:style-name="Table2.B1" office:value-type="string"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7">Activity Description:</text:p>
          </table:table-cell>
          <table:table-cell table:style-name="Table2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7">Reason for Activity:</text:p>
          </table:table-cell>
          <table:table-cell table:style-name="Table2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7">Activity Evaluation:</text:p>
          </table:table-cell>
          <table:table-cell table:style-name="Table2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2" office:value-type="string">
            <text:p text:style-name="P7">Further Actions:</text:p>
          </table:table-cell>
          <table:table-cell table:style-name="Table2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4" office:value-type="string">
            <text:p text:style-name="P7"/>
          </table:table-cell>
          <table:table-cell table:style-name="Table2.A4" office:value-type="string">
            <text:p text:style-name="P4"/>
            <text:p text:style-name="P4"/>
          </table:table-cell>
        </table:table-row>
        <table:table-row>
          <table:table-cell table:style-name="Table2.A4" office:value-type="string">
            <text:p text:style-name="P7">Signed:</text:p>
          </table:table-cell>
          <table:table-cell table:style-name="Table2.A4" office:value-type="string">
            <text:p text:style-name="P4"/>
            <text:p text:style-name="P4">_______________________________________</text:p>
            <text:p text:style-name="P4"/>
          </table:table-cell>
        </table:table-row>
        <table:table-row>
          <table:table-cell table:style-name="Table2.A4" office:value-type="string">
            <text:p text:style-name="P7">Date:</text:p>
          </table:table-cell>
          <table:table-cell table:style-name="Table2.A4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officeooo:rsid="0009eae5" officeooo:paragraph-rsid="002466f7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22ef24" officeooo:paragraph-rsid="0022ef2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PD – DEVELOPMENT RECORD</text:p>
      </style:header>
      <style:footer>
        <text:p text:style-name="MP2">www.policestationrep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5:45:29.149991940</meta:creation-date>
    <dc:date>2017-02-18T16:32:28.405737238</dc:date>
    <meta:editing-duration>PT22M44S</meta:editing-duration>
    <meta:editing-cycles>9</meta:editing-cycles>
    <meta:generator>LibreOffice/5.2.2.2$Linux_X86_64 LibreOffice_project/20m0$Build-2</meta:generator>
    <meta:document-statistic meta:table-count="1" meta:image-count="0" meta:object-count="0" meta:page-count="1" meta:paragraph-count="14" meta:word-count="25" meta:character-count="237" meta:non-whitespace-character-count="224"/>
  </office:meta>
</office:document-meta>
</file>