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ook Basic" svg:font-family="'Gentium Book Basic'"/>
    <style:font-face style:name="Lohit Devanagari1" svg:font-family="'Lohit Devanagari'"/>
    <style:font-face style:name="Source Sans Pro" svg:font-family="'Source Sans Pro', Helvetica, sans-serif"/>
    <style:font-face style:name="inherit" svg:font-family="inherit"/>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103cm" fo:margin-left="0cm" table:align="left"/>
    </style:style>
    <style:style style:name="Table1.A" style:family="table-column">
      <style:table-column-properties style:column-width="4.895cm"/>
    </style:style>
    <style:style style:name="Table1.B" style:family="table-column">
      <style:table-column-properties style:column-width="12.208cm"/>
    </style:style>
    <style:style style:name="Table1.A1" style:family="table-cell">
      <style:table-cell-properties style:vertical-align="" fo:padding="0cm" fo:border="none"/>
    </style:style>
    <style:style style:name="P1" style:family="paragraph" style:parent-style-name="Standard">
      <style:paragraph-properties fo:text-align="justify" style:justify-single-word="false"/>
      <style:text-properties officeooo:paragraph-rsid="0010654c"/>
    </style:style>
    <style:style style:name="P2" style:family="paragraph" style:parent-style-name="List_20_Contents" style:list-style-name="WW8Num5">
      <style:paragraph-properties fo:text-align="justify" style:justify-single-word="false"/>
      <style:text-properties fo:color="#000000" style:font-name="Arial" fo:font-size="12pt" fo:font-weight="normal" officeooo:paragraph-rsid="000ce98c" style:font-size-asian="12pt" style:font-weight-asian="normal" style:font-size-complex="12pt" style:font-weight-complex="normal"/>
    </style:style>
    <style:style style:name="P3" style:family="paragraph" style:parent-style-name="List_20_Contents" style:list-style-name="WW8Num6">
      <style:paragraph-properties fo:text-align="justify" style:justify-single-word="false"/>
      <style:text-properties fo:color="#000000" style:font-name="Arial" fo:font-size="12pt" fo:font-weight="normal" officeooo:paragraph-rsid="000ce98c" style:font-size-asian="12pt" style:font-weight-asian="normal" style:font-size-complex="12pt" style:font-weight-complex="normal"/>
    </style:style>
    <style:style style:name="P4" style:family="paragraph" style:parent-style-name="List_20_Contents" style:list-style-name="WW8Num4">
      <style:paragraph-properties fo:text-align="justify" style:justify-single-word="false"/>
      <style:text-properties fo:color="#000000" style:font-name="Arial" fo:font-size="12pt" fo:font-weight="normal" officeooo:paragraph-rsid="000ce98c" style:font-size-asian="12pt" style:font-weight-asian="normal" style:font-size-complex="12pt" style:font-weight-complex="normal"/>
    </style:style>
    <style:style style:name="P5" style:family="paragraph" style:parent-style-name="List_20_Contents" style:list-style-name="WW8Num4">
      <style:paragraph-properties fo:text-align="justify" style:justify-single-word="false"/>
      <style:text-properties fo:color="#000000" style:font-name="Arial" fo:font-size="12pt" fo:font-weight="normal" officeooo:rsid="00251992" officeooo:paragraph-rsid="00251992" style:font-size-asian="12pt" style:font-weight-asian="normal" style:font-size-complex="12pt" style:font-weight-complex="normal"/>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2pt" style:font-size-asian="12pt" style:font-size-complex="12pt"/>
    </style:style>
    <style:style style:name="P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2pt" officeooo:paragraph-rsid="00301ee4" style:font-size-asian="12pt" style:font-size-complex="12pt"/>
    </style:style>
    <style:style style:name="P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2pt" officeooo:rsid="00301ee4" officeooo:paragraph-rsid="00301ee4" style:font-size-asian="12pt" style:font-size-complex="12pt"/>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Arial" fo:font-size="12pt" style:font-size-asian="12pt" style:font-size-complex="12pt"/>
    </style:style>
    <style:style style:name="P1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Arial" fo:font-size="12pt" officeooo:paragraph-rsid="00301ee4" style:font-size-asian="12pt" style:font-size-complex="12pt"/>
    </style:style>
    <style:style style:name="P11" style:family="paragraph" style:parent-style-name="Table_20_Contents">
      <style:paragraph-properties fo:margin-top="0cm" fo:margin-bottom="0cm" loext:contextual-spacing="false" fo:text-align="justify" style:justify-single-word="false"/>
      <style:text-properties fo:color="#000000" style:font-name="Arial" fo:font-size="12pt" style:font-size-asian="12pt" style:font-size-complex="12pt"/>
    </style:style>
    <style:style style:name="P12"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paragraph-rsid="002e2561"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paragraph-rsid="000ce98c"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Arial" fo:font-size="12pt" fo:font-weight="bold" officeooo:rsid="000ce98c" officeooo:paragraph-rsid="000ce98c"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Arial" fo:font-size="12pt" fo:font-weight="bold" officeooo:rsid="002e2561" officeooo:paragraph-rsid="002e2561"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Arial" fo:font-size="12pt" fo:font-weight="bold" officeooo:paragraph-rsid="000e8e63"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Arial" fo:font-size="12pt" fo:font-weight="bold" officeooo:paragraph-rsid="00124cb2"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Arial" fo:font-size="12pt" fo:font-weight="bold" officeooo:paragraph-rsid="00149bc7"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Arial" fo:font-size="12pt" fo:font-weight="bold" officeooo:paragraph-rsid="00150cd5"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Arial" fo:font-size="12pt" fo:font-weight="bold" officeooo:paragraph-rsid="0017ec3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Arial" fo:font-size="12pt" fo:font-weight="bold" officeooo:paragraph-rsid="00198453"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Arial" fo:font-size="12pt" fo:font-weight="bold" officeooo:paragraph-rsid="001a1b92"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Arial" fo:font-size="12pt" fo:font-weight="bold" officeooo:rsid="00124cb2" officeooo:paragraph-rsid="00124cb2"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style:font-name="Arial" fo:font-size="12pt" fo:font-weight="bold" officeooo:rsid="0014310f" officeooo:paragraph-rsid="0014310f"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0" style:font-name="Arial" fo:font-size="12pt" fo:font-weight="bold" officeooo:rsid="00150cd5" officeooo:paragraph-rsid="00150cd5"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00" style:font-name="Arial" fo:font-size="12pt" fo:font-weight="bold" officeooo:rsid="0016c0cd" officeooo:paragraph-rsid="0016c0c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Arial" fo:font-size="12pt" fo:font-weight="bold" officeooo:rsid="00176c55" officeooo:paragraph-rsid="00176c55"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font-name="Arial" fo:font-size="12pt" fo:font-weight="bold" officeooo:rsid="00198453" officeooo:paragraph-rsid="00198453"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00" style:font-name="Arial" fo:font-size="12pt" fo:font-weight="bold" officeooo:rsid="00209352" officeooo:paragraph-rsid="00209352"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font-name="Arial" fo:font-size="12pt" fo:font-weight="normal" officeooo:rsid="000ce98c"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Arial" fo:font-size="12pt" fo:font-weight="normal" officeooo:rsid="000ce98c" officeooo:paragraph-rsid="000ce98c"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Arial" fo:font-size="12pt" fo:font-weight="normal" officeooo:paragraph-rsid="000ce98c"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Arial" fo:font-size="12pt" fo:font-weight="normal" officeooo:paragraph-rsid="002e2561"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Arial" fo:font-size="12pt" fo:font-weight="normal" officeooo:paragraph-rsid="0010654c"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fo:font-weight="normal" officeooo:paragraph-rsid="000e8e63"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style:font-name="Arial" fo:font-size="12pt" fo:font-weight="normal" officeooo:paragraph-rsid="00115ac3"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000000" style:font-name="Arial" fo:font-size="12pt" fo:font-weight="normal" officeooo:paragraph-rsid="00124cb2"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style:font-name="Arial" fo:font-size="12pt" fo:font-weight="normal" officeooo:paragraph-rsid="00149bc7"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00" style:font-name="Arial" fo:font-size="12pt" fo:font-weight="normal" officeooo:paragraph-rsid="00150cd5"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color="#000000" style:font-name="Arial" fo:font-size="12pt" fo:font-weight="normal" officeooo:paragraph-rsid="0016c0cd"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color="#000000" style:font-name="Arial" fo:font-size="12pt" fo:font-weight="normal" officeooo:paragraph-rsid="002a63e6"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color="#000000" style:font-name="Arial" fo:font-size="12pt" fo:font-weight="normal" officeooo:paragraph-rsid="00198453"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color="#000000" style:font-name="Arial" fo:font-size="12pt" fo:font-weight="normal" officeooo:paragraph-rsid="001a1b92"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color="#000000" style:font-name="Arial" fo:font-size="12pt" fo:font-weight="normal" officeooo:paragraph-rsid="001b5b2b"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0" style:font-name="Arial" fo:font-size="12pt" fo:font-weight="normal" officeooo:paragraph-rsid="001d1049"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style:font-name="Arial" fo:font-size="12pt" fo:font-weight="normal" officeooo:paragraph-rsid="002c3c38"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000000" style:font-name="Arial" fo:font-size="12pt" fo:font-weight="normal" officeooo:paragraph-rsid="001f1643"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0000" style:font-name="Arial" fo:font-size="12pt" fo:font-weight="normal" officeooo:paragraph-rsid="00209352"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color="#000000" style:font-name="Arial" fo:font-size="12pt" fo:font-weight="normal" officeooo:rsid="000f9c57" officeooo:paragraph-rsid="000f9c57"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000000" style:font-name="Arial" fo:font-size="12pt" fo:font-weight="normal" officeooo:rsid="00124cb2" officeooo:paragraph-rsid="00124cb2"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color="#000000" style:font-name="Arial" fo:font-size="12pt" fo:font-weight="normal" officeooo:rsid="0014310f" officeooo:paragraph-rsid="0014310f"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color="#000000" style:font-name="Arial" fo:font-size="12pt" fo:font-weight="normal" officeooo:rsid="00150cd5" officeooo:paragraph-rsid="00150cd5"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color="#000000" style:font-name="Arial" fo:font-size="12pt" fo:font-weight="normal" officeooo:rsid="002a63e6" officeooo:paragraph-rsid="002a63e6"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color="#000000" style:font-name="Arial" fo:font-size="12pt" fo:font-weight="normal" officeooo:rsid="001b5b2b" officeooo:paragraph-rsid="001b5b2b"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00" style:font-name="Arial" fo:font-size="12pt" fo:font-weight="normal" officeooo:rsid="001d1049" officeooo:paragraph-rsid="001d1049"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style:font-name="Arial" fo:font-size="12pt" fo:font-weight="normal" officeooo:rsid="001f1643" officeooo:paragraph-rsid="001f1643"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color="#000000" style:font-name="Arial" fo:font-size="12pt" fo:font-weight="normal" officeooo:rsid="001f1643" officeooo:paragraph-rsid="00209352"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color="#000000" style:font-name="Arial" fo:font-size="12pt" officeooo:paragraph-rsid="002e2561" style:font-size-asian="12pt" style:font-size-complex="12pt"/>
    </style:style>
    <style:style style:name="P61" style:family="paragraph" style:parent-style-name="Standard">
      <style:paragraph-properties fo:text-align="center" style:justify-single-word="false"/>
      <style:text-properties fo:color="#000000" style:font-name="Arial" fo:font-size="36pt" fo:font-weight="bold" officeooo:rsid="000ce98c" officeooo:paragraph-rsid="000ce98c" style:font-size-asian="36pt" style:font-weight-asian="bold" style:font-size-complex="36pt" style:font-weight-complex="bold"/>
    </style:style>
    <style:style style:name="P62" style:family="paragraph" style:parent-style-name="Standard">
      <style:paragraph-properties fo:text-align="justify" style:justify-single-word="false"/>
      <style:text-properties fo:color="#000000" fo:font-size="12pt" officeooo:paragraph-rsid="002e2561" style:font-size-asian="12pt" style:font-size-complex="12pt"/>
    </style:style>
    <style:style style:name="P63" style:family="paragraph" style:parent-style-name="Standard" style:list-style-name="L3">
      <style:paragraph-properties fo:text-align="justify" style:justify-single-word="false"/>
      <style:text-properties fo:color="#000000" fo:font-size="12pt" officeooo:paragraph-rsid="002e2561" style:font-size-asian="12pt" style:font-size-complex="12pt"/>
    </style:style>
    <style:style style:name="P64" style:family="paragraph" style:parent-style-name="Standard" style:list-style-name="L2">
      <style:paragraph-properties fo:text-align="justify" style:justify-single-word="false"/>
      <style:text-properties fo:color="#000000" fo:font-size="12pt" officeooo:paragraph-rsid="002e2561" style:font-size-asian="12pt" style:font-size-complex="12pt"/>
    </style:style>
    <style:style style:name="P65" style:family="paragraph" style:parent-style-name="Standard" style:list-style-name="L2">
      <style:paragraph-properties fo:text-align="justify" style:justify-single-word="false"/>
      <style:text-properties fo:color="#000000" fo:font-size="12pt" officeooo:rsid="002e2561" officeooo:paragraph-rsid="002e2561" style:font-size-asian="12pt" style:font-size-complex="12pt"/>
    </style:style>
    <style:style style:name="P66" style:family="paragraph" style:parent-style-name="Standard">
      <style:paragraph-properties fo:text-align="justify" style:justify-single-word="false"/>
      <style:text-properties fo:color="#ed1c24" style:font-name="Arial" fo:font-size="12pt" fo:font-weight="normal" officeooo:rsid="002a63e6" officeooo:paragraph-rsid="002e2561"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font-size="12pt" officeooo:paragraph-rsid="002e2561" style:font-size-asian="12pt" style:font-size-complex="12pt"/>
    </style:style>
    <style:style style:name="P6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Arial" fo:font-size="14pt" officeooo:paragraph-rsid="002e2561" style:font-size-asian="14pt" style:font-size-complex="14pt"/>
    </style:style>
    <style:style style:name="P6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font-size="12pt" officeooo:paragraph-rsid="002e2561" style:font-size-asian="12pt" style:font-size-complex="12pt"/>
    </style:style>
    <style:style style:name="P70" style:family="paragraph" style:parent-style-name="Text_20_body" style:list-style-name="L4">
      <style:paragraph-properties fo:margin-top="0cm" fo:margin-bottom="0cm" loext:contextual-spacing="false" fo:text-align="justify" style:justify-single-word="false" fo:orphans="2" fo:widows="2"/>
      <style:text-properties fo:color="#000000" style:font-name="Arial" fo:font-size="12pt" officeooo:paragraph-rsid="002e2561" style:font-size-asian="12pt" style:font-size-complex="12pt"/>
    </style:style>
    <style:style style:name="T1" style:family="text">
      <style:text-properties officeooo:rsid="000ce98c"/>
    </style:style>
    <style:style style:name="T2" style:family="text">
      <style:text-properties officeooo:rsid="000f9c57"/>
    </style:style>
    <style:style style:name="T3" style:family="text">
      <style:text-properties officeooo:rsid="0010654c"/>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2e2561"/>
    </style:style>
    <style:style style:name="T6" style:family="text">
      <style:text-properties fo:font-variant="normal" fo:text-transform="none" fo:letter-spacing="normal" fo:font-style="normal" fo:font-weight="normal" officeooo:rsid="002e2561" style:font-weight-asian="normal" style:font-weight-complex="normal"/>
    </style:style>
    <style:style style:name="T7" style:family="text">
      <style:text-properties fo:font-variant="normal" fo:text-transform="none" fo:letter-spacing="normal" fo:font-style="normal" loext:padding="0cm" loext:border="none"/>
    </style:style>
    <style:style style:name="T8" style:family="text">
      <style:text-properties fo:font-variant="normal" fo:text-transform="none" fo:letter-spacing="normal" fo:font-style="normal" fo:font-weight="bold" loext:padding="0cm" loext:border="none"/>
    </style:style>
    <style:style style:name="T9" style:family="text">
      <style:text-properties fo:font-variant="normal" fo:text-transform="none" fo:letter-spacing="normal" fo:font-style="normal" fo:font-weight="bold" officeooo:rsid="002e2561" loext:padding="0cm" loext:border="none"/>
    </style:style>
    <style:style style:name="T10" style:family="text">
      <style:text-properties fo:font-variant="normal" fo:text-transform="none" fo:color="#ed1c24" fo:letter-spacing="normal" fo:font-style="normal" fo:font-weight="normal" officeooo:rsid="002a63e6" style:font-weight-asian="normal" style:font-weight-complex="normal"/>
    </style:style>
    <style:style style:name="T11" style:family="text">
      <style:text-properties fo:font-variant="normal" fo:text-transform="none" style:font-name="Arial" fo:letter-spacing="normal" fo:font-style="normal" fo:font-weight="bold" officeooo:rsid="002e2561" style:font-weight-asian="bold" style:font-weight-complex="bold" loext:padding="0cm" loext:border="none"/>
    </style:style>
    <style:style style:name="T12" style:family="text">
      <style:text-properties fo:font-variant="normal" fo:text-transform="none" style:font-name="Arial" fo:letter-spacing="normal" fo:font-style="normal" fo:font-weight="bold" style:font-weight-asian="bold" style:font-weight-complex="bold" loext:padding="0cm" loext:border="none"/>
    </style:style>
    <style:style style:name="T13" style:family="text">
      <style:text-properties fo:font-variant="normal" fo:text-transform="none" style:font-name="Arial" fo:letter-spacing="normal" fo:font-style="normal" fo:font-weight="normal" style:font-weight-asian="bold" style:font-weight-complex="bold"/>
    </style:style>
    <style:style style:name="T14" style:family="text">
      <style:text-properties fo:font-variant="normal" fo:text-transform="none" style:font-name="Arial" fo:letter-spacing="normal" fo:font-style="normal" fo:font-weight="normal" officeooo:rsid="002e2561" style:font-weight-asian="bold" style:font-weight-complex="bold"/>
    </style:style>
    <style:style style:name="T15" style:family="text">
      <style:text-properties fo:font-variant="normal" fo:text-transform="none" fo:color="#000000" fo:font-size="12pt" fo:letter-spacing="normal" fo:font-style="normal" fo:font-weight="normal" style:font-size-asian="12pt" style:font-size-complex="12pt"/>
    </style:style>
    <style:style style:name="T1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7" style:family="text">
      <style:text-properties fo:font-variant="normal" fo:text-transform="none" fo:color="#000000" style:font-name="Arial" fo:font-size="12pt" fo:letter-spacing="normal" fo:font-style="normal" fo:font-weight="normal" officeooo:rsid="0010654c" style:font-size-asian="12pt" style:font-weight-asian="normal" style:font-size-complex="12pt" style:font-weight-complex="normal"/>
    </style:style>
    <style:style style:name="T18" style:family="text">
      <style:text-properties officeooo:rsid="00115ac3"/>
    </style:style>
    <style:style style:name="T19" style:family="text">
      <style:text-properties officeooo:rsid="00124cb2"/>
    </style:style>
    <style:style style:name="T20" style:family="text">
      <style:text-properties officeooo:rsid="0014310f"/>
    </style:style>
    <style:style style:name="T21" style:family="text">
      <style:text-properties officeooo:rsid="00149bc7"/>
    </style:style>
    <style:style style:name="T22" style:family="text">
      <style:text-properties officeooo:rsid="00150cd5"/>
    </style:style>
    <style:style style:name="T23" style:family="text">
      <style:text-properties officeooo:rsid="0016c0cd"/>
    </style:style>
    <style:style style:name="T24" style:family="text">
      <style:text-properties officeooo:rsid="00176c55"/>
    </style:style>
    <style:style style:name="T25" style:family="text">
      <style:text-properties officeooo:rsid="0017ec3d"/>
    </style:style>
    <style:style style:name="T26" style:family="text">
      <style:text-properties officeooo:rsid="00198453"/>
    </style:style>
    <style:style style:name="T27" style:family="text">
      <style:text-properties officeooo:rsid="001a1b92"/>
    </style:style>
    <style:style style:name="T28" style:family="text">
      <style:text-properties officeooo:rsid="001b5b2b"/>
    </style:style>
    <style:style style:name="T29" style:family="text">
      <style:text-properties officeooo:rsid="001be938"/>
    </style:style>
    <style:style style:name="T30" style:family="text">
      <style:text-properties officeooo:rsid="001d1049"/>
    </style:style>
    <style:style style:name="T31" style:family="text">
      <style:text-properties officeooo:rsid="001f1643"/>
    </style:style>
    <style:style style:name="T32" style:family="text">
      <style:text-properties officeooo:rsid="00209352"/>
    </style:style>
    <style:style style:name="T33" style:family="text">
      <style:text-properties fo:font-weight="bold" style:font-weight-asian="bold" style:font-weight-complex="bold"/>
    </style:style>
    <style:style style:name="T34" style:family="text">
      <style:text-properties fo:font-weight="bold" officeooo:rsid="000ce98c" style:font-weight-asian="bold" style:font-weight-complex="bold"/>
    </style:style>
    <style:style style:name="T35" style:family="text">
      <style:text-properties fo:font-weight="bold" officeooo:rsid="001c45b6" style:font-weight-asian="bold" style:font-weight-complex="bold"/>
    </style:style>
    <style:style style:name="T36" style:family="text">
      <style:text-properties officeooo:rsid="00251992"/>
    </style:style>
    <style:style style:name="T37" style:family="text">
      <style:text-properties officeooo:rsid="0026cd43"/>
    </style:style>
    <style:style style:name="T38" style:family="text">
      <style:text-properties officeooo:rsid="002a63e6"/>
    </style:style>
    <style:style style:name="T39" style:family="text">
      <style:text-properties officeooo:rsid="002c3c38"/>
    </style:style>
    <style:style style:name="T40" style:family="text">
      <style:text-properties officeooo:rsid="002e2561"/>
    </style:style>
    <style:style style:name="T41" style:family="text">
      <style:text-properties fo:font-weight="normal" style:font-weight-asian="normal" style:font-weight-complex="normal"/>
    </style:style>
    <style:style style:name="T42" style:family="text">
      <style:text-properties fo:font-weight="normal" officeooo:rsid="000ce98c" style:font-weight-asian="normal" style:font-weight-complex="normal"/>
    </style:style>
    <style:style style:name="T43" style:family="text">
      <style:text-properties fo:color="#ed1c24" fo:font-weight="normal" officeooo:rsid="002a63e6" style:font-weight-asian="normal" style:font-weight-complex="normal"/>
    </style:style>
    <style:style style:name="T44" style:family="text">
      <style:text-properties fo:color="#ed1c24" fo:font-weight="normal" officeooo:rsid="00301ee4" style:font-weight-asian="normal" style:font-weight-complex="normal"/>
    </style:style>
    <style:style style:name="T45" style:family="text">
      <style:text-properties fo:color="#ed1c24" officeooo:rsid="002a63e6" style:font-weight-asian="normal" style:font-weight-complex="normal"/>
    </style:style>
    <style:style style:name="T46" style:family="text">
      <style:text-properties fo:color="#ed1c24" officeooo:rsid="002a63e6"/>
    </style:style>
    <style:style style:name="T47" style:family="text">
      <style:text-properties fo:color="#ed1c24" officeooo:rsid="00150cd5"/>
    </style:style>
    <style:style style:name="T48" style:family="text">
      <style:text-properties fo:color="#ed1c24" fo:font-size="14pt" fo:font-weight="normal" officeooo:rsid="002a63e6" style:font-size-asian="14pt" style:font-weight-asian="normal" style:font-size-complex="14pt" style:font-weight-complex="normal"/>
    </style:style>
    <style:style style:name="T49" style:family="text">
      <style:text-properties fo:color="#ed1c24" fo:font-size="14pt" fo:font-weight="normal" officeooo:rsid="00301ee4" style:font-size-asian="14pt" style:font-weight-asian="normal" style:font-size-complex="14pt" style:font-weight-complex="normal"/>
    </style:style>
    <style:style style:name="T50" style:family="text">
      <style:text-properties fo:color="#000000" fo:font-size="12pt" style:font-size-asian="12pt" style:font-size-complex="12pt"/>
    </style:style>
    <style:style style:name="T51" style:family="text">
      <style:text-properties fo:color="#000000" style:font-name="Arial" fo:font-size="12pt" fo:font-weight="normal" officeooo:rsid="0010654c" style:font-size-asian="12pt" style:font-weight-asian="normal" style:font-size-complex="12pt" style:font-weight-complex="normal"/>
    </style:style>
    <style:style style:name="T52" style:family="text">
      <style:text-properties officeooo:rsid="00301e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40">P</text:span>RIVACY POLICY</text:p>
      <text:p text:style-name="P14"/>
      <text:p text:style-name="P14"/>
      <text:p text:style-name="P32"/>
      <text:p text:style-name="P60"><text:span text:style-name="T41">This Privacy Policy sets out how we, </text:span><text:span text:style-name="T43">NAME HERE</text:span><text:span text:style-name="T41">, collect, store and use information about you when you use or interact with our website </text:span><text:span text:style-name="T43">NAME HERE</text:span><text:span text:style-name="T42">, </text:span><text:span text:style-name="T41">and where we otherwise obtain or collect information about you. </text:span></text:p>
      <text:p text:style-name="P60"><text:span text:style-name="T41"/></text:p>
      <text:p text:style-name="P34"/>
      <text:p text:style-name="P15"><text:span text:style-name="T7">OVERVIEW</text:span></text:p>
      <text:p text:style-name="P12">Our Privacy Policy is meant to help you and us understand what information we collect, why we collect it and how you can update, manage, export and delete it. Your privacy is important. We take it very seriously. We do everything we can to keep your data safe. This is a summary of our privacy policy. We have tried to keep it simple are readable. The full document contains more detail of course and it can be downloaded below. Its in three formats but if you need it in a different format or if you have any queries please get in touch at any time: <text:span text:style-name="T45">NAME HERE.</text:span></text:p>
      <text:p text:style-name="P12"/>
      <text:p text:style-name="P13"/>
      <text:p text:style-name="P62"><text:span text:style-name="T11">WHO AM I?</text:span></text:p>
      <text:p text:style-name="P62"><text:span text:style-name="T13">No Comment is an agency providing qualified police station representatives to criminal law firms in England &amp; Wales. We process personal data (including sensitive personal data) so that we can provide these services.</text:span></text:p>
      <text:p text:style-name="P62"><text:span text:style-name="T13"/></text:p>
      <text:p text:style-name="P62"><text:span text:style-name="T13"><text:line-break/></text:span><text:span text:style-name="T11">WHAT DATA DO I COLLECT</text:span><text:span text:style-name="T12">?</text:span></text:p>
      <text:p text:style-name="P62"><text:span text:style-name="T13">Reps, Firms and Defendants who have been interviewed by the police give us personal details. Sometime this is directly but more commonly its is via the Firm or Rep. We have the data from Defendants so that we can provide legal advice and assistance. Our reps collect data and pass it to us. We pass it to the Firms. We also have data from Reps so that we can pay them. We have data from Firms so that we can bill them.</text:span></text:p>
      <text:p text:style-name="P62"><text:span text:style-name="T13"><text:line-break/><text:line-break/></text:span><text:span text:style-name="T12">IS IT LEGAL?</text:span></text:p>
      <text:p text:style-name="P62"><text:span text:style-name="T13">We have a legal basis for processing your personal data. We only use your personal data in accordance with the terms of our privacy policy. We need your data, otherwise we could not provide our services to you. We have a legitimate interest to use data. We also have your consent. We have the data because it is needed to give legal advice and provide the services we offer. </text:span></text:p>
      <text:p text:style-name="P62"><text:span text:style-name="T13"/></text:p>
      <text:p text:style-name="P62"><text:span text:style-name="T13">We have that data because it is necessary for the:</text:span></text:p>
      <text:list xml:id="list722960355" text:style-name="L3">
        <text:list-header>
          <text:p text:style-name="P63"><text:span text:style-name="T13"/></text:p>
        </text:list-header>
        <text:list-item>
          <text:p text:style-name="P63"><text:span text:style-name="T13">Performance of our contract. We have it so that we can represent defendants, instruct reps and report to the firms.</text:span></text:p>
        </text:list-item>
        <text:list-item>
          <text:p text:style-name="P63"><text:span text:style-name="T13">Compliance with our legal obligations.</text:span></text:p>
        </text:list-item>
        <text:list-item>
          <text:p text:style-name="P63"><text:span text:style-name="T13">Performance of tasks carried out in the exercise of official authority vested in the data controller.</text:span></text:p>
        </text:list-item>
        <text:list-item>
          <text:p text:style-name="P63"><text:span text:style-name="T13">Purposes of legitimate interests pursued by the controller or a third party.</text:span></text:p>
        </text:list-item>
      </text:list>
      <text:p text:style-name="P62"><text:soft-page-break/><text:span text:style-name="T13"><text:line-break/><text:line-break/></text:span><text:span text:style-name="T12">WHO SUPERVISES </text:span><text:span text:style-name="T11">ME</text:span><text:span text:style-name="T12">?</text:span></text:p>
      <text:p text:style-name="P62"><text:span text:style-name="T13">We process your personal data in accordance with all the various laws and regulations that apply. We are lawyers and we are heavily regulated. We abide by the following:</text:span></text:p>
      <text:p text:style-name="P62"><text:span text:style-name="T13"/></text:p>
      <text:list xml:id="list2454207103" text:style-name="L2">
        <text:list-item>
          <text:p text:style-name="P64"><text:span text:style-name="T13">General Data Protection Regulation (GDPR)</text:span></text:p>
        </text:list-item>
        <text:list-item>
          <text:p text:style-name="P64"><text:span text:style-name="T13">Data Protection Act 2018</text:span></text:p>
        </text:list-item>
        <text:list-item>
          <text:p text:style-name="P64"><text:span text:style-name="T13">Solicitors Regulation Authority</text:span></text:p>
        </text:list-item>
        <text:list-item>
          <text:p text:style-name="P64"><text:span text:style-name="T13">Legal Aid Agency</text:span></text:p>
        </text:list-item>
        <text:list-item>
          <text:p text:style-name="P64"><text:span text:style-name="T13">The General Criminal Contract</text:span></text:p>
        </text:list-item>
        <text:list-item>
          <text:p text:style-name="P64"><text:span text:style-name="T13">Law Society of England &amp; Wales</text:span></text:p>
        </text:list-item>
        <text:list-item>
          <text:p text:style-name="P65"><text:span text:style-name="T13">My supervising solicitors</text:span></text:p>
        </text:list-item>
        <text:list-item>
          <text:p text:style-name="P65"><text:span text:style-name="T13">The instructing Firm</text:span></text:p>
        </text:list-item>
        <text:list-item>
          <text:p text:style-name="P65"><text:span text:style-name="T13">The instructing Agency</text:span></text:p>
        </text:list-item>
      </text:list>
      <text:p text:style-name="P62"><text:span text:style-name="T13"><text:line-break/><text:line-break/></text:span><text:span text:style-name="T12">WHAT ABOUT GDPR?</text:span></text:p>
      <text:p text:style-name="P62"><text:span text:style-name="T13">We process data in accordance with all the various laws and regulations that apply. That includes GDPR. </text:span></text:p>
      <text:p text:style-name="P62"><text:span text:style-name="T13"><text:line-break/><text:line-break/></text:span><text:span text:style-name="T12">WHO DO </text:span><text:span text:style-name="T11">I </text:span><text:span text:style-name="T12">SHARE DATA WITH?</text:span></text:p>
      <text:p text:style-name="P62"><text:span text:style-name="T13">Inevitably we do share data. But bear in mind that sensitive personal data is collected by </text:span><text:span text:style-name="T14">me as a</text:span><text:span text:style-name="T13"> </text:span><text:span text:style-name="T14">R</text:span><text:span text:style-name="T13">ep from Defendants. </text:span><text:span text:style-name="T14">As a Rep we then </text:span><text:span text:style-name="T13">pass it to </text:span><text:span text:style-name="T14">the Firm or Agency only. </text:span><text:span text:style-name="T13">Personal data is legally privileged it cannot be viewed by anyone else.</text:span></text:p>
      <text:p text:style-name="P62"><text:span text:style-name="T13"/></text:p>
      <table:table table:name="Table1" table:style-name="Table1">
        <table:table-column table:style-name="Table1.A"/>
        <table:table-column table:style-name="Table1.B"/>
        <table:table-row>
          <table:table-cell table:style-name="Table1.A1" office:value-type="string">
            <text:p text:style-name="P10"><text:span text:style-name="T44">BANK N</text:span><text:span text:style-name="T43">AME</text:span> </text:p>
          </table:table-cell>
          <table:table-cell table:style-name="Table1.A1" office:value-type="string">
            <text:p text:style-name="P6">Our bank has no information about Defendants. It does have account details for the Reps we pay and the Firms who pay us.</text:p>
            <text:p text:style-name="P6"/>
          </table:table-cell>
        </table:table-row>
        <table:table-row>
          <table:table-cell table:style-name="Table1.A1" office:value-type="string">
            <text:p text:style-name="P10"/>
          </table:table-cell>
          <table:table-cell table:style-name="Table1.A1" office:value-type="string">
            <text:p text:style-name="P6"/>
          </table:table-cell>
        </table:table-row>
        <table:table-row>
          <table:table-cell table:style-name="Table1.A1" office:value-type="string">
            <text:p text:style-name="P10"><text:span text:style-name="T44">EMAIL PROVIDER </text:span><text:span text:style-name="T43">NAME</text:span></text:p>
          </table:table-cell>
          <table:table-cell table:style-name="Table1.A1" office:value-type="string">
            <text:p text:style-name="P8">Our emails are carried by this company. It is a secure system. Emails do not to our knowledge leave the UK. They are not read and we do all we can to ensure they are secure. </text:p>
            <text:p text:style-name="P8"/>
          </table:table-cell>
        </table:table-row>
        <table:table-row>
          <table:table-cell table:style-name="Table1.A1" office:value-type="string">
            <text:p text:style-name="P10"/>
          </table:table-cell>
          <table:table-cell table:style-name="Table1.A1" office:value-type="string">
            <text:p text:style-name="P8"/>
          </table:table-cell>
        </table:table-row>
        <table:table-row>
          <table:table-cell table:style-name="Table1.A1" office:value-type="string">
            <text:p text:style-name="P9">Firms</text:p>
          </table:table-cell>
          <table:table-cell table:style-name="Table1.A1" office:value-type="string">
            <text:p text:style-name="P6">Firms instruct us to act for their clients. The Firms are data controllers. They only see data relating to clients they instruct us to represent. They have no access to any other data whatsoever.</text:p>
          </table:table-cell>
        </table:table-row>
        <table:table-row>
          <table:table-cell table:style-name="Table1.A1" office:value-type="string">
            <text:p text:style-name="P9"/>
          </table:table-cell>
          <table:table-cell table:style-name="Table1.A1" office:value-type="string">
            <text:p text:style-name="P6"/>
          </table:table-cell>
        </table:table-row>
        <table:table-row>
          <table:table-cell table:style-name="Table1.A1" office:value-type="string">
            <text:p text:style-name="P9">Royal Mail</text:p>
          </table:table-cell>
          <table:table-cell table:style-name="Table1.A1" office:value-type="string">
            <text:p text:style-name="P6">Some firms write to us. We post invoices to the Firms. <text:span text:style-name="T52">We post handwritten notes to the Firms</text:span>. The data on an invoice is very limited. The Royal Mail does not read our post but they do transport it.</text:p>
          </table:table-cell>
        </table:table-row>
        <table:table-row>
          <table:table-cell table:style-name="Table1.A1" office:value-type="string">
            <text:p text:style-name="P9"/>
          </table:table-cell>
          <table:table-cell table:style-name="Table1.A1" office:value-type="string">
            <text:p text:style-name="P6"/>
          </table:table-cell>
        </table:table-row>
        <table:table-row>
          <table:table-cell table:style-name="Table1.A1" office:value-type="string">
            <text:p text:style-name="P10"><text:span text:style-name="T44">MOBILE PHONE CARRIER </text:span><text:span text:style-name="T43">NAME</text:span></text:p>
          </table:table-cell>
          <table:table-cell table:style-name="Table1.A1" office:value-type="string">
            <text:p text:style-name="P11"><text:span text:style-name="T52">O</text:span>ur voice calls and sms texts <text:span text:style-name="T52">and handled by this company</text:span>. We use mobile phones. We use them to accept instructions and to instruct reps. Texts are destroyed as soon as they are no longer of use in the performance of an instruction. We do not believe <text:span text:style-name="T52">the mobile carrier can</text:span> see any personal data. <text:span text:style-name="T52">However they do keep anonymised meta-data which is a legal requirement. </text:span></text:p>
          </table:table-cell>
        </table:table-row>
        <table:table-row>
          <table:table-cell table:style-name="Table1.A1" office:value-type="string">
            <text:p text:style-name="P7"/>
          </table:table-cell>
          <table:table-cell table:style-name="Table1.A1" office:value-type="string">
            <text:p text:style-name="P11"/>
          </table:table-cell>
        </table:table-row>
      </table:table>
      <text:p text:style-name="P69"><text:soft-page-break/><text:line-break/><text:line-break/><text:span text:style-name="T8">DOES DATA LEAVE THE UK?</text:span></text:p>
      <text:p text:style-name="P69"><text:span text:style-name="T4">No. We do not share data with anyone other than the </text:span><text:span text:style-name="T5">Agencies</text:span><text:span text:style-name="T4"> </text:span><text:span text:style-name="T5">or</text:span><text:span text:style-name="T4"> Firms. Its all </text:span><text:span text:style-name="T5">with</text:span><text:span text:style-name="T4">in England &amp; Wales. It does not leave the UK. </text:span></text:p>
      <text:p text:style-name="P69"><text:line-break/><text:line-break/><text:span text:style-name="T8">HOW LONG DO </text:span><text:span text:style-name="T9">I KEEP DATA</text:span><text:span text:style-name="T8">?</text:span></text:p>
      <text:p text:style-name="P69"><text:span text:style-name="T4">We will retain your personal data only for as long as is necessary. Different laws require us to keep different data for different periods of time. We keep payroll records for example for as long as is legally required by HMRC and associated national minimum wage, social security and tax legislation. Where the Company has obtained your consent to process your personal data, we will do so in line with our retention policy. Upon expiry of that period the Company will seek further consent from you. Where consent is not granted the Company will cease to process your personal data.</text:span></text:p>
      <text:p text:style-name="P69"><text:line-break/><text:line-break/><text:span text:style-name="T8">WHAT ABOUT PROFILING?</text:span></text:p>
      <text:p text:style-name="P69"><text:span text:style-name="T4">We do no profiling.</text:span></text:p>
      <text:p text:style-name="P69"><text:span text:style-name="T4">We do no marketing</text:span></text:p>
      <text:p text:style-name="P69"><text:span text:style-name="T4">We do not offer our services to the public</text:span></text:p>
      <text:p text:style-name="P69"><text:span text:style-name="T4">We do no analysis based on personal data</text:span></text:p>
      <text:p text:style-name="P69"><text:span text:style-name="T4">We do not make any automated decisions</text:span></text:p>
      <text:p text:style-name="P69"><text:span text:style-name="T4">We do not use cookies</text:span></text:p>
      <text:p text:style-name="P69"><text:line-break/><text:line-break/><text:span text:style-name="T8">YOUR RIGHTS</text:span></text:p>
      <text:p text:style-name="P69"><text:span text:style-name="T4">Please be aware that you have the following data protection rights:</text:span></text:p>
      <text:list xml:id="list2345149291" text:style-name="L4">
        <text:list-header>
          <text:p text:style-name="P70"><text:span text:style-name="T4"/></text:p>
        </text:list-header>
        <text:list-item>
          <text:p text:style-name="P70"><text:span text:style-name="T4">Informed about the personal data the Company processes on you</text:span></text:p>
        </text:list-item>
        <text:list-item>
          <text:p text:style-name="P70"><text:span text:style-name="T4">Access to the personal data the Company processes on you</text:span></text:p>
        </text:list-item>
        <text:list-item>
          <text:p text:style-name="P70"><text:span text:style-name="T4">Correction &amp; Rectification of your personal data</text:span></text:p>
        </text:list-item>
        <text:list-item>
          <text:p text:style-name="P70"><text:span text:style-name="T4">Deletion of your personal data in certain circumstances</text:span></text:p>
        </text:list-item>
        <text:list-item>
          <text:p text:style-name="P70"><text:span text:style-name="T4">Restrict processing of your personal data</text:span></text:p>
        </text:list-item>
        <text:list-item>
          <text:p text:style-name="P70"><text:span text:style-name="T4">Data portability in certain circumstances</text:span></text:p>
        </text:list-item>
        <text:list-item>
          <text:p text:style-name="P70"><text:span text:style-name="T4">Object to the processing of your personal data</text:span></text:p>
        </text:list-item>
        <text:list-item>
          <text:p text:style-name="P70"><text:span text:style-name="T4">Not to be subjected to automated decision making and profiling</text:span></text:p>
        </text:list-item>
        <text:list-item>
          <text:p text:style-name="P70"><text:span text:style-name="T4">Withdraw consent at any time</text:span></text:p>
        </text:list-item>
      </text:list>
      <text:p text:style-name="P69"><text:line-break/><text:line-break/><text:span text:style-name="T8">HOW TO COMPLAIN</text:span></text:p>
      <text:p text:style-name="P69"><text:span text:style-name="T4">You can exercise these rights or ask us any questions by contacting our Data Protection Representative: </text:span></text:p>
      <text:p text:style-name="P69"><text:span text:style-name="T5"/></text:p>
      <text:p text:style-name="P67"><text:span text:style-name="T10">NAME HERE</text:span></text:p>
      <text:p text:style-name="P69"><text:soft-page-break/><text:line-break/><text:span text:style-name="T4">You also have the right to raise concerns with: or any other relevant supervisory authority should your personal data be processed outside of the UK or if you believe that your data protection rights have not been adhered to.</text:span></text:p>
      <text:p text:style-name="P68"><text:span text:style-name="T50"><text:line-break/></text:span><text:span text:style-name="T15">The Information Commissioners Office at </text:span><text:a xlink:type="simple" xlink:href="http://www.ico.org.uk/" text:style-name="Internet_20_link" text:visited-style-name="Visited_20_Internet_20_Link">www.ico.org.uk</text:a></text:p>
      <text:p text:style-name="P68"><text:span text:style-name="T15">The Law Society: </text:span><text:a xlink:type="simple" xlink:href="http://www.lawSociety.org/" text:style-name="Internet_20_link" text:visited-style-name="Visited_20_Internet_20_Link">www.lawSociety.org</text:a></text:p>
      <text:p text:style-name="P68"><text:span text:style-name="T15">The Solicitors Regulatory Authoirty: </text:span><text:a xlink:type="simple" xlink:href="http://www.sra.org.uk/" text:style-name="Internet_20_link" text:visited-style-name="Visited_20_Internet_20_Link">www.sra.org.uk</text:a></text:p>
      <text:p text:style-name="P69"><text:span text:style-name="T4"/></text:p>
      <text:p text:style-name="P34"/>
      <text:p text:style-name="P33"/>
      <text:p text:style-name="P14">SUMMARY</text:p>
      <text:p text:style-name="P33">This section summarises how we obtain, store and use information about you. It is intended to provide a very general overview only. It is not complete in and of itself and it must be read in conjunction with the corresponding full sections of this Privacy Policy.</text:p>
      <text:p text:style-name="P33"/>
      <text:p text:style-name="P35">Data controller: <text:s/><text:span text:style-name="T46">NAME HERE</text:span>,</text:p>
      <text:p text:style-name="P34">This Privacy Policy is effective from 2<text:span text:style-name="T1">5</text:span>th <text:span text:style-name="T1">May </text:span>2018.</text:p>
      <text:p text:style-name="P34"/>
      <text:p text:style-name="P32">We <text:span text:style-name="T38">provide advice and assistance at police stations in England &amp; Wales to people who have been arrested and are interviewed under caution. We are instructed by firms of criminal solicitors and agencies like No Comment. </text:span></text:p>
      <text:p text:style-name="P32"/>
      <text:p text:style-name="P32">Please note that Members of the Public do not use our services. We do no marketing to the public. </text:p>
      <text:p text:style-name="P32"/>
      <text:p text:style-name="P33"><text:span text:style-name="T1">We</text:span> collect or obtain information about you when you provide it to us by contacting us <text:span text:style-name="T1">by text or email or phone or via</text:span> our web site. <text:s/></text:p>
      <text:p text:style-name="P33"/>
      <text:p text:style-name="P31">Our website does not use cookies. </text:p>
      <text:p text:style-name="P33"/>
      <text:p text:style-name="P14">INFORMATION COLLECTED AND STORED (<text:span text:style-name="T38">INSTRUCTIONS</text:span>):</text:p>
      <text:p text:style-name="P14"/>
      <text:list xml:id="list4030255750" text:style-name="WW8Num5">
        <text:list-item>
          <text:p text:style-name="P2">Name</text:p>
        </text:list-item>
        <text:list-item>
          <text:p text:style-name="P2">Firm Name </text:p>
        </text:list-item>
        <text:list-item>
          <text:p text:style-name="P2">Agency Name</text:p>
        </text:list-item>
        <text:list-item>
          <text:p text:style-name="P2">Mobile No of Instructing Firm</text:p>
        </text:list-item>
        <text:list-item>
          <text:p text:style-name="P2">Email Address</text:p>
        </text:list-item>
        <text:list-item>
          <text:p text:style-name="P2">Rate</text:p>
        </text:list-item>
        <text:list-item>
          <text:p text:style-name="P2">Mileage Rate</text:p>
        </text:list-item>
        <text:list-item>
          <text:p text:style-name="P2">Address</text:p>
        </text:list-item>
        <text:list-item>
          <text:p text:style-name="P2">Instruction Date</text:p>
        </text:list-item>
        <text:list-item>
          <text:p text:style-name="P2">Instruction Travel, Wait and Attendance Times</text:p>
        </text:list-item>
        <text:list-item>
          <text:p text:style-name="P2">Instruction Disbursements</text:p>
        </text:list-item>
        <text:list-item>
          <text:p text:style-name="P2">Date Paid</text:p>
        </text:list-item>
      </text:list>
      <text:p text:style-name="P34"/>
      <text:p text:style-name="P14">INFORMATION COLLECTED AND STORED (FIRMS):</text:p>
      <text:p text:style-name="P14"/>
      <text:list xml:id="list276355602" text:style-name="WW8Num6">
        <text:list-item>
          <text:p text:style-name="P3">Name</text:p>
        </text:list-item>
        <text:list-item>
          <text:p text:style-name="P3">Primary Contact</text:p>
        </text:list-item>
        <text:list-item>
          <text:p text:style-name="P3">DX Address</text:p>
        </text:list-item>
        <text:list-item>
          <text:p text:style-name="P3"><text:soft-page-break/>Postal Address</text:p>
        </text:list-item>
        <text:list-item>
          <text:p text:style-name="P3">Website</text:p>
        </text:list-item>
        <text:list-item>
          <text:p text:style-name="P3">Instructing Solicitor Names</text:p>
        </text:list-item>
        <text:list-item>
          <text:p text:style-name="P3">Instructing Solicitor Telephone Numbers</text:p>
        </text:list-item>
        <text:list-item>
          <text:p text:style-name="P3">Instructing Solicitor Email Addresses</text:p>
        </text:list-item>
        <text:list-item>
          <text:p text:style-name="P3">Rate</text:p>
        </text:list-item>
        <text:list-item>
          <text:p text:style-name="P3">DSCC Website Username and Password</text:p>
        </text:list-item>
        <text:list-item>
          <text:p text:style-name="P3">Preferences and Special Instructions</text:p>
          <text:p text:style-name="P3"/>
        </text:list-item>
      </text:list>
      <text:p text:style-name="P14">INFORMATION COLLECTED AND STORED (DEFENDANTS):</text:p>
      <text:p text:style-name="P14"/>
      <text:list xml:id="list2202731355" text:style-name="WW8Num4">
        <text:list-item>
          <text:p text:style-name="P4">Name</text:p>
        </text:list-item>
        <text:list-item>
          <text:p text:style-name="P4">Instructing Firm </text:p>
        </text:list-item>
        <text:list-item>
          <text:p text:style-name="P4">Date and Time of Instruction</text:p>
        </text:list-item>
        <text:list-item>
          <text:p text:style-name="P4">Source </text:p>
        </text:list-item>
        <text:list-item>
          <text:p text:style-name="P4">DSCC ref</text:p>
        </text:list-item>
        <text:list-item>
          <text:p text:style-name="P4">Date of Birth</text:p>
        </text:list-item>
        <text:list-item>
          <text:p text:style-name="P4">Address</text:p>
        </text:list-item>
        <text:list-item>
          <text:p text:style-name="P4">Telephone Number </text:p>
        </text:list-item>
        <text:list-item>
          <text:p text:style-name="P4">Email</text:p>
        </text:list-item>
        <text:list-item>
          <text:p text:style-name="P4">Benefits or Income</text:p>
        </text:list-item>
        <text:list-item>
          <text:p text:style-name="P4">NI No</text:p>
        </text:list-item>
        <text:list-item>
          <text:p text:style-name="P4">Partner’s Name</text:p>
        </text:list-item>
        <text:list-item>
          <text:p text:style-name="P4">Partner’s Email Address</text:p>
        </text:list-item>
        <text:list-item>
          <text:p text:style-name="P4">Partner’s Income</text:p>
        </text:list-item>
        <text:list-item>
          <text:p text:style-name="P4">Venue</text:p>
        </text:list-item>
        <text:list-item>
          <text:p text:style-name="P4">Custody Record Number</text:p>
        </text:list-item>
        <text:list-item>
          <text:p text:style-name="P4">Offence</text:p>
        </text:list-item>
        <text:list-item>
          <text:p text:style-name="P4">OIC name</text:p>
        </text:list-item>
        <text:list-item>
          <text:p text:style-name="P4">OIC Telephone Number</text:p>
        </text:list-item>
        <text:list-item>
          <text:p text:style-name="P4">OIC Email Address</text:p>
        </text:list-item>
        <text:list-item>
          <text:p text:style-name="P4">Time of Arrest</text:p>
        </text:list-item>
        <text:list-item>
          <text:p text:style-name="P4">Time of Arrival </text:p>
        </text:list-item>
        <text:list-item>
          <text:p text:style-name="P4">Reason for Arrest</text:p>
        </text:list-item>
        <text:list-item>
          <text:p text:style-name="P4">Reason for Detention</text:p>
        </text:list-item>
        <text:list-item>
          <text:p text:style-name="P4">Complainant Name</text:p>
        </text:list-item>
        <text:list-item>
          <text:p text:style-name="P4">Co-defendant Name</text:p>
        </text:list-item>
        <text:list-item>
          <text:p text:style-name="P4">Disclosure</text:p>
        </text:list-item>
        <text:list-item>
          <text:p text:style-name="P4">Instructions</text:p>
        </text:list-item>
        <text:list-item>
          <text:p text:style-name="P4">Advice</text:p>
        </text:list-item>
        <text:list-item>
          <text:p text:style-name="P4">Interview Notes</text:p>
        </text:list-item>
        <text:list-item>
          <text:p text:style-name="P4">Disposal</text:p>
        </text:list-item>
        <text:list-item>
          <text:p text:style-name="P4">Bail Conditions</text:p>
        </text:list-item>
        <text:list-item>
          <text:p text:style-name="P4">Compliance Information</text:p>
        </text:list-item>
        <text:list-item>
          <text:p text:style-name="P4">Signature</text:p>
        </text:list-item>
        <text:list-item>
          <text:p text:style-name="P5">All the information captured on Legal Aid forms. </text:p>
          <text:p text:style-name="P5"/>
        </text:list-item>
      </text:list>
      <text:p text:style-name="P34"/>
      <text:p text:style-name="P34"><text:span text:style-name="T34">HOW WE USE YOUR INFORMATION</text:span><text:span text:style-name="T33">:</text:span> </text:p>
      <text:p text:style-name="P34"><text:span text:style-name="T38">F</text:span>or administrative and business purposes (particularly to contact you and process orders you place <text:span text:style-name="T1">with us</text:span>), to improve our business, products and website, to fulfil our contractual <text:soft-page-break/>obligations, to advertise our goods and services, to analyse your use of our website, and in connection with our legal rights and obligations.</text:p>
      <text:p text:style-name="P34"/>
      <text:p text:style-name="P34"/>
      <text:p text:style-name="P34"><text:span text:style-name="T34">DISCLOSURE TO THIRD PARTIES</text:span><text:span text:style-name="T33">:</text:span> </text:p>
      <text:p text:style-name="P34"><text:span text:style-name="T38">O</text:span>nly to the extent necessary to run our business, to our service providers, to fulfil any contracts we enter into with you, where required by law or to enforce our legal rights.</text:p>
      <text:p text:style-name="P33"/>
      <text:p text:style-name="P33"/>
      <text:p text:style-name="P32"><text:span text:style-name="T33">DO WE SELL YOUR INFORMATION?</text:span> </text:p>
      <text:p text:style-name="P34">(other than in the course of a business sale or purchase or similar event): No.</text:p>
      <text:p text:style-name="P34"/>
      <text:p text:style-name="P34"/>
      <text:p text:style-name="P34"><text:span text:style-name="T34">HOW LONG WE KEEP YOUR INFORMATION</text:span><text:span text:style-name="T33">:</text:span> </text:p>
      <text:p text:style-name="P34">for no longer than necessary, taking into account any legal obligations we have (e.g. to maintain records for tax purposes), any other legal basis we have for using your information (e.g. your consent, performance of a contract with you or our legitimate interests as a business). For specific retention periods in relation to certain information which we collect from you, please see the main section below entitled How long we retain your information.</text:p>
      <text:p text:style-name="P34"/>
      <text:p text:style-name="P34"/>
      <text:p text:style-name="P34"><text:span text:style-name="T33">HOW WE SECURE YOUR INFORMATION:</text:span> </text:p>
      <text:p text:style-name="P34"><text:span text:style-name="T38">We use </text:span>appropriate technical and organisational measures such as storing your information on secure servers, encrypting transfers of data to or from our servers using Secure Sockets Layer (SSL) technology, only granting access to your information where necessary.</text:p>
      <text:p text:style-name="P34"/>
      <text:p text:style-name="P34"/>
      <text:p text:style-name="P34"><text:span text:style-name="T33">USE OF COOKIES AND SIMILAR TECHNOLOGIES:</text:span> </text:p>
      <text:p text:style-name="P34"><text:span text:style-name="T38">W</text:span>e <text:span text:style-name="T1">do not </text:span>use cookies <text:span text:style-name="T1">or </text:span>similar information-gathering technologies</text:p>
      <text:p text:style-name="P34"/>
      <text:p text:style-name="P34"/>
      <text:p text:style-name="P34"><text:span text:style-name="T33">TRANSFERS OUTSIDE THE EUROPEAN ECONOMIC AREA:</text:span> </text:p>
      <text:p text:style-name="P32">None. </text:p>
      <text:p text:style-name="P32"/>
      <text:p text:style-name="P34"/>
      <text:p text:style-name="P34"><text:span text:style-name="T33">USE OF AUTOMATED DECISION MAKING AND PROFILING:</text:span> </text:p>
      <text:p text:style-name="P34"><text:span text:style-name="T38">W</text:span>e <text:span text:style-name="T1">do not </text:span>use automated decision making and/or profiling. </text:p>
      <text:p text:style-name="P34"/>
      <text:p text:style-name="P33"/>
      <text:p text:style-name="P16">YOUR RIGHTS IN RELATION TO YOUR INFORMATION</text:p>
      <text:p text:style-name="P33"><text:span text:style-name="T36">1. </text:span>to access your information and to receive information about its use</text:p>
      <text:p text:style-name="P36"><text:span text:style-name="T36">2. </text:span>to have your information corrected and/or completed</text:p>
      <text:p text:style-name="P36"><text:span text:style-name="T36">3. </text:span>to have your information deleted</text:p>
      <text:p text:style-name="P36"><text:span text:style-name="T36">4. </text:span>to restrict the use of your information</text:p>
      <text:p text:style-name="P36"><text:span text:style-name="T36">5. </text:span>to receive your information in a portable format</text:p>
      <text:p text:style-name="P36"><text:span text:style-name="T36">6. </text:span>to object to the use of your information</text:p>
      <text:p text:style-name="P36"><text:span text:style-name="T36">7. </text:span>to withdraw your consent to the use of your information</text:p>
      <text:p text:style-name="P36"><text:span text:style-name="T36">8. </text:span>to complain to a supervisory authority</text:p>
      <text:p text:style-name="P33"/>
      <text:p text:style-name="P37"/>
      <text:p text:style-name="P17"><text:soft-page-break/>SENSITIVE PERSONAL INFORMATION: </text:p>
      <text:p text:style-name="P37"><text:span text:style-name="T2">In relation to Reps and Firms </text:span>we do not knowingly or intentionally collect what is commonly referred to as ‘sensitive personal information’. Please do not submit sensitive personal information about you to us. For more information, please see the main section below entitled Sensitive Personal Information.</text:p>
      <text:p text:style-name="P37"/>
      <text:p text:style-name="P51">In relation to Defendants we do collect sensitive personal information. We are an agency representing defendants who are interviewed by the police under caution at police stations throughout England &amp; Wales. We are <text:span text:style-name="T3">instructed</text:span> by firms who practice criminal law under the terms of the General Criminal <text:span text:style-name="T3">Contract. Our reps attend on defendants at police stations. The firms, our reps and No Comment are all supervised by the Law Society and the Legal Aid Agency as well as the Solicitors Regulation Authority. </text:span></text:p>
      <text:p text:style-name="P51"/>
      <text:p text:style-name="P1"><text:span text:style-name="T51">As a matter of course we take instructions from defendants so that they can be given legal advice. The data collected in relation to defendants is legally privileged. It is collected as it is n</text:span><text:span text:style-name="Strong_20_Emphasis"><text:span text:style-name="T16">ecessary for the establishment, exercise </text:span></text:span><text:span text:style-name="Strong_20_Emphasis"><text:span text:style-name="T17">and</text:span></text:span><text:span text:style-name="Strong_20_Emphasis"><text:span text:style-name="T16"> defence of legal claims. </text:span></text:span></text:p>
      <text:p text:style-name="P36"/>
      <text:p text:style-name="P36"/>
      <text:p text:style-name="P16">OUR DETAILS</text:p>
      <text:p text:style-name="P35">The data controller in respect of our website and business is <text:span text:style-name="T46">NAME HERE</text:span>,</text:p>
      <text:p text:style-name="P36"/>
      <text:p text:style-name="P35">You can contact the data controller by writing to <text:span text:style-name="T3">us or via our website or by email </text:span>to <text:span text:style-name="T46">NAME HERE</text:span>,</text:p>
      <text:p text:style-name="P36"/>
      <text:p text:style-name="P33">If you have any questions about this Privacy Policy, please contact the data controller.</text:p>
      <text:p text:style-name="P33"/>
      <text:p text:style-name="P33"/>
      <text:p text:style-name="P16">INFORMATION WE COLLECT WHEN YOU VISIT OUR WEBSITE</text:p>
      <text:p text:style-name="P33">We collect and use information from website visitors in accordance with this section and the section entitled Disclosure and additional uses of your information.</text:p>
      <text:p text:style-name="P33"/>
      <text:p text:style-name="P33"/>
      <text:p text:style-name="P16">WEB SERVER LOG INFORMATION</text:p>
      <text:p text:style-name="P33">We use <text:span text:style-name="T3">shared hosting </text:span>servers <text:span text:style-name="T3">provided by TsoHost (formerly VidaHost) </text:span>to host our website. Our website server automatically logs the IP address you use to access our website as well as other information about your visit such as the pages accessed,the date and time of the request, the source of your access to our website (e.g. the website or URL</text:p>
      <text:p text:style-name="P33">(link) which referred you to our website), and your browser version and operating system.</text:p>
      <text:p text:style-name="P33"/>
      <text:p text:style-name="P33">Our server is located in the United Kingdom.</text:p>
      <text:p text:style-name="P33"/>
      <text:p text:style-name="P33"/>
      <text:p text:style-name="P16">USE OF WEBSITE SERVER LOG INFORMATION FOR IT SECURITY PURPOSES</text:p>
      <text:p text:style-name="P33"><text:span text:style-name="T3">Our server </text:span>collect<text:span text:style-name="T3">s</text:span> and store<text:span text:style-name="T3">s</text:span> server logs to ensure network and IT security and so that the server and website remain uncompromised. This includes analysing log files to help identify and prevent unauthorised access to our network, the distribution of malicious code, denial of services attacks and other cyber attacks, by detecting unusual or suspicious activity. </text:p>
      <text:p text:style-name="P33"/>
      <text:p text:style-name="P52">It is worth noting that this is done by the hosting server and is not under the control of No Comment. It is an automated function which is part of the hosting package. </text:p>
      <text:p text:style-name="P33"/>
      <text:p text:style-name="P36"><text:soft-page-break/><text:span text:style-name="T18">The legal basis for processing data on the server is our </text:span>compliance with a legal obligation to which we are subject (Article 6(1)(c) of the General Data Protection Regulation). <text:span text:style-name="T18">W</text:span>e have a legal obligation to implement appropriate technical and organisational measures to ensure a level of security appropriate to the risk of our processing of information about individuals. Recording access to our website using server log files is such a measure. </text:p>
      <text:p text:style-name="P38"/>
      <text:p text:style-name="P38"><text:span text:style-name="T31">The legal basis for this processing is </text:span>our legitimate interest (Article 6(1)(f) of the General Data Protection Regulation). <text:span text:style-name="T18">W</text:span>e have a legitimate interest in using your information for the purposes of ensuring network and information security. Use of website server log information to analyse website use and improve our website. We use the information collected by our website server logs to analyse how our website users interact with our website and its features. For example, we analyse the number of visits and unique visitors we receive, the time and date of the visit, the location of the visit and the operating system and browser used.</text:p>
      <text:p text:style-name="P38"/>
      <text:p text:style-name="P33">We use the information gathered from the analysis of this information to improve our website. For example, we use the information gathered to change the information, content and structure of our website and individual pages based according to what users are engaging most with and the duration of time spent on particular pages on our website.</text:p>
      <text:p text:style-name="P33"/>
      <text:p text:style-name="P33"><text:span text:style-name="T31">The l</text:span>egal basis for <text:span text:style-name="T31">this </text:span>processing <text:span text:style-name="T31">is </text:span>our legitimate interests (Article 6(1)(f) of the General Data Protection Regulation). Legitimate interest: improving our website for our website users and getting to know our website users’ preferences so our website can better meet their needs and desires. Cookies and similar technologies Cookies are data files which are sent from a website to a browser to record information about users for various purposes.</text:p>
      <text:p text:style-name="P33"/>
      <text:p text:style-name="P33">We <text:span text:style-name="T19">do not </text:span>use cookies on our website. </text:p>
      <text:p text:style-name="P33"/>
      <text:p text:style-name="P33"/>
      <text:p text:style-name="P24">EMAIL:</text:p>
      <text:p text:style-name="P39">When you send an email to the email address displayed on our website we collect your email address and any other information you provide in that email (such as your name, telephone number and the information contained in any signature block in your email). <text:span text:style-name="T19">Our l</text:span>egal basis for <text:span text:style-name="T19">this </text:span>processing <text:span text:style-name="T19">is </text:span>our legitimate interests (Article 6(1)(f) of the General Data Protection Regulation). <text:span text:style-name="T19">Our l</text:span>egitimate interest <text:span text:style-name="T19">is</text:span> responding to enquiries and messages we receive and keeping records of correspondence. </text:p>
      <text:p text:style-name="P39"/>
      <text:p text:style-name="P39"><text:span text:style-name="T19">The second l</text:span>egal basis for processing <text:span text:style-name="T19">is that it is</text:span> necessary to perform a contract or to take steps at your request to enter into a contract (Article 6(1)(b) of the General Data Protection Regulation). <text:span text:style-name="T19">W</text:span>here your message relates to us providing you with goods or services or taking steps at your request prior to providing you with our goods and services (for example, providing you with information about such goods and services), we will process your information in order to do so). </text:p>
      <text:p text:style-name="P39"/>
      <text:p text:style-name="P39"/>
      <text:p text:style-name="P16">TRANSFER AND STORAGE OF YOUR INFORMATION:</text:p>
      <text:p text:style-name="P33">We <text:span text:style-name="T19">do not </text:span>use a third party email provider to store emails you send us. Emails you send us will be stored <text:span text:style-name="T19">on our server and copies are on our office machines and mobile phones. </text:span></text:p>
      <text:p text:style-name="P33"/>
      <text:p text:style-name="P33"/>
      <text:p text:style-name="P16">CONTACT FORM</text:p>
      <text:p text:style-name="P33"><text:soft-page-break/>When you contact us using our contact form, we collect company name, contact name, phone number, email address as well as details of your enquiry. If you do not provide the mandatory information required by our contact form, you will not be able to submit the contact form and we will not receive your enquiry.</text:p>
      <text:p text:style-name="P33"/>
      <text:p text:style-name="P33"><text:span text:style-name="T19">The l</text:span>egal basis for processing <text:span text:style-name="T19">is </text:span>our legitimate interests (Article 6(1)(f) of the General Data Protection Regulation). <text:span text:style-name="T19">The l</text:span>egitimate interest <text:span text:style-name="T19">is</text:span> responding to enquiries and messages we receive and keeping records of correspondence. <text:span text:style-name="T19">The l</text:span>egal basis for <text:span text:style-name="T19">this </text:span>processing <text:span text:style-name="T19">is it is </text:span>necessary to perform a contract or to take steps at your request to enter into a contract (Article 6(1)(b) of the General Data Protection Regulation). <text:span text:style-name="T19">The r</text:span>eason why <text:span text:style-name="T19">this is </text:span>necessary <text:span text:style-name="T19">is </text:span>to perform a contract: where your message relates to us providing you with goods or services or taking steps at your request prior to providing you with our goods and</text:p>
      <text:p text:style-name="P39">services (for example, providing you with information about such goods and services), we will process your information in order to do so).</text:p>
      <text:p text:style-name="P39"/>
      <text:p text:style-name="P39"/>
      <text:p text:style-name="P18">TRANSFER AND STORAGE OF YOUR INFORMATION</text:p>
      <text:p text:style-name="P33">Messages you send us via our contact form <text:span text:style-name="T20">are not </text:span>stored outside the European Economic Area. <text:span text:style-name="T20">They are held</text:span> on our email provider’s servers</text:p>
      <text:p text:style-name="P33"/>
      <text:p text:style-name="P33"/>
      <text:p text:style-name="P53"><text:span text:style-name="T33">PHONES</text:span> </text:p>
      <text:p text:style-name="P33">When you contact us by phone, we collect your phone number and any information provide to us during your conversation with us. We do not record phone calls. <text:span text:style-name="T20">The l</text:span>egal basis for processing <text:span text:style-name="T20">is </text:span>our legitimate interests (Article 6(1)(f) of the General Data Protection Regulation). <text:span text:style-name="T20">The l</text:span>egitimate interest <text:span text:style-name="T20">is</text:span> responding to enquiries and messages we receive and keeping records of correspondence. <text:span text:style-name="T20">The l</text:span>egal basis for processing: <text:span text:style-name="T20">is that it is </text:span>necessary to perform a contract or to take steps at your request to enter into a contract (Article 6(1)(b) of the General Data Protection Regulation). <text:span text:style-name="T20">The r</text:span>eason why <text:span text:style-name="T20">this is </text:span>necessary <text:span text:style-name="T20">is </text:span>to perform a contract where your message relates to us providing you with goods or services or taking steps at your request prior to providing you with our goods and</text:p>
      <text:p text:style-name="P33">services (for example, providing you with information about such goods and services), we will process your information in order to do so).</text:p>
      <text:p text:style-name="P33"/>
      <text:p text:style-name="P33"/>
      <text:p text:style-name="P25">POST</text:p>
      <text:p text:style-name="P33">If you contact us by post, we will collect any information you provide to us in any postal</text:p>
      <text:p text:style-name="P33">communications you send us. <text:span text:style-name="T20">The l</text:span>egal basis for processing <text:span text:style-name="T20">is</text:span> our legitimate interests (Article 6(1)(f) of the General Data Protection Regulation). <text:span text:style-name="T20">The l</text:span>egitimate interest <text:span text:style-name="T20">is <text:s/></text:span><text:s/>responding to enquiries and messages we receive and keeping records of correspondence. <text:span text:style-name="T20">The l</text:span>egal basis for processing <text:span text:style-name="T20">is</text:span> necess<text:span text:style-name="T20">ity to </text:span>perform a contract or to take steps at your request to enter into a contract (Article 6(1)(b) of the General Data Protection Regulation). <text:span text:style-name="T20">The r</text:span>eason why <text:span text:style-name="T20">is necessity </text:span>to perform a contract: where your message relates to us providing you with goods or services or taking steps at your request prior to providing you with our goods and services (for example, providing you with information about such goods and services), we will process your information in order to do so). </text:p>
      <text:p text:style-name="P33"/>
      <text:p text:style-name="P33"/>
      <text:p text:style-name="P25">WEBSITE</text:p>
      <text:p text:style-name="P33"><text:soft-page-break/>We collect and use information from individuals who interact with particular features of our website in accordance with this section and the section entitled Disclosure and additional uses of your information. </text:p>
      <text:p text:style-name="P33"/>
      <text:p text:style-name="P33"/>
      <text:p text:style-name="P33"/>
      <text:p text:style-name="P40"/>
      <text:p text:style-name="P19"><text:span text:style-name="T21">INSTRUCTION </text:span>INFORMATION</text:p>
      <text:p text:style-name="P33">We collect and use information from <text:span text:style-name="T21">firms </text:span>who <text:span text:style-name="T21">instruct us. Instructions come by telephone, sms text message and email. This is done in accordance with the </text:span>Disclosure and additional uses of your information <text:span text:style-name="T21">section of this policy</text:span>.</text:p>
      <text:p text:style-name="P33"/>
      <text:p text:style-name="P33">When <text:span text:style-name="T22">Firms instruct us </text:span>we collect <text:span text:style-name="T22">the </text:span>name <text:span text:style-name="T22">of the instructing solicitor</text:span>, email address, payment address, company name <text:span text:style-name="T22">and telephone number</text:span>. <text:span text:style-name="T21">We also collect the name of the defendant along with the offence, venue and details of the officer dealing. We also collect the custody reference number, DSCC reference and any other information that is provided. </text:span></text:p>
      <text:p text:style-name="P33"/>
      <text:p text:style-name="P41">If you do not provide this information, you will not be able to purchase goods or services from us or enter into a contract with us. The legal basis for processing <text:span text:style-name="T22">is the necessity</text:span> to perform a contract (Article 6(1)(b) of the General Data Protection Regulation). The reason is necessity to perform a contract. <text:span text:style-name="T22">W</text:span>e need the information collected by our to establish who the contract is with and to contact you to fulfil our obligations under the contract, including sending you receipts and order confirmations. </text:p>
      <text:p text:style-name="P41"/>
      <text:p text:style-name="P41"/>
      <text:p text:style-name="P26">PAYMENTS</text:p>
      <text:p text:style-name="P54">No payments are made online via our website. We are paid by the Firms. Firms pay by bank transfer and by cheque. Reps are paid by us by bank transfer only. </text:p>
      <text:p text:style-name="P54"/>
      <text:p text:style-name="P54"/>
      <text:p text:style-name="P16">TRANSFER AND STORAGE OF YOUR INFORMATION</text:p>
      <text:p text:style-name="P35"><text:span text:style-name="T22">Our bank is </text:span><text:span text:style-name="T47">NAME HERE</text:span><text:span text:style-name="T22">, which is </text:span>located in the U<text:span text:style-name="T22">K. No information knowingly leaves the UK or EU. </text:span></text:p>
      <text:p text:style-name="P41"/>
      <text:p text:style-name="P54">Our bank has the name of each rep we have at any time paid. The bank also have the date and value of any payments. The bank also stores account numbers and sort codes. Other information is held by the bank including references and banking information. </text:p>
      <text:p text:style-name="P33"/>
      <text:p text:style-name="P54">Our bank has the name of each firm that has paid us. The bank also has the date and value of any payments. The bank also stores account numbers and sort codes. Other information is held by the bank including references and banking information. </text:p>
      <text:p text:style-name="P41"/>
      <text:p text:style-name="P41"><text:span text:style-name="T22">The l</text:span>egal basis for <text:span text:style-name="T22">this </text:span>processing <text:span text:style-name="T22">is a necessity to </text:span>perform a contract (Article 6(1)(b) of the General Data Protection Regulation). <text:span text:style-name="T22">The r</text:span>eason is necessity to perform a contract: to fulfil your contractual obligation to pay for the goods or services you have ordered from us.</text:p>
      <text:p text:style-name="P41"/>
      <text:p text:style-name="P41"/>
      <text:p text:style-name="P20">MARKETING COMMUNICATIONS</text:p>
      <text:p text:style-name="P42">We <text:span text:style-name="T23">do not </text:span>send you marketing communications. <text:span text:style-name="T23">We reserve the right to do so. The l</text:span>egal basis for <text:span text:style-name="T23">such </text:span>processing <text:span text:style-name="T23">is </text:span>our legitimate interests (Article 6(1)(f) of the General Data Protection Regulation). <text:span text:style-name="T23">This l</text:span>egitimate interests <text:span text:style-name="T23">is</text:span> direct marketing and advertising our products and services. <text:span text:style-name="T23">In relation to the t</text:span>ransfer and storage of your information <text:span text:style-name="T23">w</text:span>e <text:span text:style-name="T23">do not </text:span><text:soft-page-break/>use a third party service to administer our mailing list. Information <text:span text:style-name="T23">is not </text:span><text:s/>stored outside the European Economic Area. <text:span text:style-name="T23">Information is held on our </text:span>servers in the United Kingdom. </text:p>
      <text:p text:style-name="P42"/>
      <text:p text:style-name="P42"/>
      <text:p text:style-name="P27">WEB BEACONS</text:p>
      <text:p text:style-name="P33">We <text:span text:style-name="T23">do not </text:span>use technologies such as web beacons (small graphic files) in the emails we send to allow us to assess the level of engagement our emails receive by measuring information such as the delivery rates, open rates and click through rates time and date which our emails achieve. We will only use web beacons in our emails if you have consented to us doing so. </text:p>
      <text:p text:style-name="P33"/>
      <text:p text:style-name="P33"/>
      <text:p text:style-name="P16">INFORMATION COLLECTED OR OBTAINED FROM THIRD PARTIES</text:p>
      <text:p text:style-name="P33">This section sets out how we obtain or collect information about you from third parties.</text:p>
      <text:p text:style-name="P33">Information received from third parties. Generally, we do not receive information about you from third parties. </text:p>
      <text:p text:style-name="P33"/>
      <text:p text:style-name="P42"><text:span text:style-name="T23">The l</text:span>egal basis for processing <text:span text:style-name="T23">is a necessity to </text:span>perform a contract or to take steps at your request to enter into a contract (Article 6(1)(b) of the General Data Protection Regulation). <text:s/>The reason is necessity to perform a contract: where a third party has passed on information about you to us (such as your name and email address) in order for us to provide services to you, we will process your information in order to take steps at your request to enter into a contract with you and perform a contract with you (as the case may be). <text:span text:style-name="T23">The </text:span>Legal basis for processing <text:span text:style-name="T23">is </text:span>consent (Article 6(1)(a) of the General Data Protection Regulation) where you have asked that a third party to share information about you with us and the purpose of sharing that information is not related to the performance of a contract or services by us to you, we will process your information on the basis of your consent, which you give by asking the third party in question to pass on your information to us.</text:p>
      <text:p text:style-name="P42"/>
      <text:p text:style-name="P42"><text:span text:style-name="T23">The l</text:span>egal basis for <text:span text:style-name="T23">this </text:span>processing <text:span text:style-name="T23">is </text:span>our legitimate interests (Article 6(1)(f) of the General Data Protection Regulation). <text:span text:style-name="T23">The l</text:span>egitimate interests <text:span text:style-name="T23">is</text:span> where a third party has shared information about you with us and you have not consented to the sharing of that information, we will have a legitimate interest in processing that information in certain circumstances. For example, we would have a legitimate interest in processing your information to perform our obligations under a sub-contract with the third party, where the third party has the main contract with you. Our legitimate interest is the performance of our obligations under our sub-contract. </text:p>
      <text:p text:style-name="P42"/>
      <text:p text:style-name="P42">Similarly, third parties may pass on information about you to us if you have infringed or potentially infringed any of our legal rights. In this case, we will have a legitimate interest in processing that information to investigate and pursue any such potential infringement.</text:p>
      <text:p text:style-name="P42"/>
      <text:p text:style-name="P42">If we receive information about you from a third party in error and/or we do not have a legal basis for processing that information, we will delete your information. </text:p>
      <text:p text:style-name="P42"/>
      <text:p text:style-name="P42">In certain circumstances (for example, to verify the information we hold about you or obtain missing information we require to provide you with a service) we will obtain information about you from certain publicly accessible sources, both EU and non-EU, such as Companies House, online customer databases, business directories, media publications, social media, and websites (including your own website if you have one). In certain <text:soft-page-break/>circumstances will also obtain information about you from private sources, both EU and non-EU. </text:p>
      <text:p text:style-name="P42"/>
      <text:p text:style-name="P42"><text:span text:style-name="T23">The l</text:span>egal basis for <text:span text:style-name="T23">this </text:span>processing <text:span text:style-name="T23">is necessity t</text:span>o perform a contract or to take steps at your request to enter into a contract (Article 6(1)(b) of the General Data Protection Regulation). The reason is necessity to perform a contract: where you have entered into a contract or requested that we enter into a contract with you, in certain circumstances, we will obtain information about you from public sources in order to enable us to understand your business and provide services to you or services to a sufficient standard.</text:p>
      <text:p text:style-name="P42"/>
      <text:p text:style-name="P33">For example, we would obtain and/or verify your email address from your website or from a directory where you ask us to send you information by email but we do not possess the information or we need to confirm that we have recorded your email address correctly. <text:span text:style-name="T23">The l</text:span>egal basis for <text:span text:style-name="T23">this </text:span>processing <text:span text:style-name="T23">is </text:span>our legitimate interests (Article 6(1)(f) of the General Data Protection <text:span text:style-name="T23">R</text:span>egulation). Legitimate interests: in certain circumstances, we will have a legitimate interest in obtaining information about you from public and private sources. For example, if you have infringed or we suspect that you have infringed any of our legal rights, we will have a legitimate interest in obtaining and processing information about you from such sources in order to investigate and pursue any suspected or potential infringement.</text:p>
      <text:p text:style-name="P33"/>
      <text:p text:style-name="P33"/>
      <text:p text:style-name="P16">OUR USE OF AUTOMATED DECISION-MAKING AND PROFILING</text:p>
      <text:p text:style-name="P33">We <text:span text:style-name="T24">do not </text:span>use automated decision making and profiling on our website. <text:span text:style-name="T24">We reserve the right to do so. </text:span>We do not consider that this has any legal effect on you or similarly significantly affects you. </text:p>
      <text:p text:style-name="P33"/>
      <text:p text:style-name="P33">You have the right to object to our use of automated decision making and profiling described in this section. If you do not want us to process your actual IP address (usually the IP address assigned to you by your Internet Service Provider) when you visit our website, you can use a Virtual Private Network (VPN) or a free service such as Tor.</text:p>
      <text:p text:style-name="P33"/>
      <text:p text:style-name="P33"/>
      <text:p text:style-name="P28">PROFILING</text:p>
      <text:p text:style-name="P33">Profiling is any form of automated processing of your information to evaluate personal aspects about you, in particular to analyse or predict things like your performance at work, economic situation, health, personal preferences, interests, reliability, behaviour, location or movements. </text:p>
      <text:p text:style-name="P33"/>
      <text:p text:style-name="P33"/>
      <text:p text:style-name="P21">DISCLOSURE AND ADDITIONAL USES OF YOUR INFORMATION</text:p>
      <text:p text:style-name="P33">This section sets out the circumstances in which will disclose information about you to third parties and any additional purposes for which we use your information. </text:p>
      <text:p text:style-name="P33"/>
      <text:p text:style-name="P43">We disclose your information to other third parties in specific circumstances, as set out below. </text:p>
      <text:p text:style-name="P43"/>
      <text:p text:style-name="P43"><text:span text:style-name="T38">We take instructions at the police station and make notes. We give advice and make notes. We sit through interviews and make notes. The notes are given instructing solicitors. If were instructed via an agency like No Comment then the notes are passed to the agency. The agency forwards the notes to the instructing solicitors. </text:span></text:p>
      <text:p text:style-name="P43"/>
      <text:p text:style-name="P43"><text:soft-page-break/>Providing information to third parties such as <text:span text:style-name="T38">No Comment to </text:span>collect information <text:span text:style-name="T38">for billing purposes is necessary. Passing it to the Firm is necessary. </text:span>Information is shared with <text:span text:style-name="T38">both on a l</text:span>egal basis. <text:span text:style-name="T38">This </text:span>processing <text:span text:style-name="T25">is done in </text:span>our legitimate interests (Article 6(1)(f) of the General Data Protection Regulation). <text:span text:style-name="T25">The l</text:span>egitimate interest <text:span text:style-name="T25">is</text:span> meeting our contractual obligations to <text:span text:style-name="T38">an agency or instructing Firm. In relation to the t</text:span>ransfer and storage of your information <text:span text:style-name="T38">it is only within the UK. </text:span></text:p>
      <text:p text:style-name="P33"/>
      <text:p text:style-name="P33">Sharing your information with third parties, which are either related to or associated with the running of our business, where it is necessary for us to do so. These third parties include our accountants, advisors, and insurers . Further information on each of these third parties is set out below.</text:p>
      <text:p text:style-name="P33"/>
      <text:p text:style-name="P44"><text:span text:style-name="T25">The l</text:span>egal basis for <text:span text:style-name="T25">this </text:span>processing <text:span text:style-name="T25">is </text:span>our legitimate interests (Article 6(1)(f) of the General Data Protection Regulation). <text:span text:style-name="T25">The l</text:span>egitimate interes<text:span text:style-name="T26">t is </text:span>running and managing our business efficiently. </text:p>
      <text:p text:style-name="P44"/>
      <text:p text:style-name="P44"/>
      <text:p text:style-name="P22">ACCOUNTANTS</text:p>
      <text:p text:style-name="P33">We share information with our accountants <text:span text:style-name="T26">and book-keepers </text:span>for tax purposes. For example, we share invoices we issue and receive with our accountants for the purpose of completing tax returns and our end of year accounts. </text:p>
      <text:p text:style-name="P33"/>
      <text:p text:style-name="P44">Our accountants <text:span text:style-name="T38">are</text:span></text:p>
      <text:p text:style-name="P66">NAME HERE</text:p>
      <text:p text:style-name="P55"/>
      <text:p text:style-name="P33"/>
      <text:p text:style-name="P29">ADVISORS</text:p>
      <text:p text:style-name="P33">Occasionally, we obtain advice from advisors, such as financial advisors, lawyers and public relations professional. We will share your information with these third parties only where it is necessary to enable these third parties to be able to provide us with the relevant advice. </text:p>
      <text:p text:style-name="P33"/>
      <text:p text:style-name="P33"><text:span text:style-name="T26">We have no such advisors at present but reserve the right to do so. </text:span>Our advisors are located in England.</text:p>
      <text:p text:style-name="P33"/>
      <text:p text:style-name="P33"/>
      <text:p text:style-name="P29">INSURERS</text:p>
      <text:p text:style-name="P44">We will share your information with our insurers where it is necessary to do so, for example in relation to a claim or potential claim we receive or make or under our general disclosure obligations under our insurance contract with them. </text:p>
      <text:p text:style-name="P44"/>
      <text:p text:style-name="P66">NAME HERE</text:p>
      <text:p text:style-name="P44"/>
      <text:p text:style-name="P33"/>
      <text:p text:style-name="P16">DISCLOSURE AND USE OF YOUR INFORMATION FOR LEGAL REASONS</text:p>
      <text:p text:style-name="P33"><text:span text:style-name="T26">We have a general duty to i</text:span>ndicat<text:span text:style-name="T38">e</text:span> possible criminal acts or threats to public security to a competent authority. If we suspect that criminal or potential criminal conduct has been occurred, we will in certain circumstances need to contact an appropriate authority, such as the police. This could be the case, for instance, if we suspect that we fraud or a cyber crime has been committed or if we receive threats or malicious communications towards us or third parties.</text:p>
      <text:p text:style-name="P33"/>
      <text:p text:style-name="P33"><text:soft-page-break/>We will generally only need to process your information for this purpose if you were involved or affected by such an incident in some way. <text:span text:style-name="T26">The l</text:span>egal basis for processing <text:span text:style-name="T26">is</text:span> our legitimate interests (Article 6(1)(f) of the General Data Protection Regulation). <text:span text:style-name="T26">The l</text:span>egitimate interests <text:span text:style-name="T26">is</text:span> preventing crime or suspected criminal activity (such as fraud). In connection with the enforcement or potential enforcement our legal rights. We will use your information in connection with the enforcement or potential enforcement of our legal rights, including, for example, sharing information with debt collection agencies if you do not pay</text:p>
      <text:p text:style-name="P44">amounts owed to us when you are contractually obliged to do so. </text:p>
      <text:p text:style-name="P44"/>
      <text:p text:style-name="P44">Our legal rights may be contractual (where we have entered into a contract with you) or non-contractual (such as legal rights that we have under copyright law or tort law).Legal basis for processing: our legitimate interests (Article 6(1)(f) of the General Data Protection</text:p>
      <text:p text:style-name="P44">Regulation). <text:span text:style-name="T26">The l</text:span>egitimate interest <text:span text:style-name="T26">is</text:span> enforcing our legal rights and taking steps to enforce our legal rights. </text:p>
      <text:p text:style-name="P44"/>
      <text:p text:style-name="P44">In connection with a legal or potential legal dispute or proceedings <text:span text:style-name="T26">w</text:span>e may need to use your information if we are involved in a dispute with you or a third party for example, either to resolve the dispute or as part of any mediation, arbitration or court resolution or similar process. <text:span text:style-name="T26">The l</text:span>egal basis for <text:span text:style-name="T26">such </text:span>processing <text:span text:style-name="T26">is </text:span>our legitimate interests (Article 6(1)(f) of the General Data Protection Regulation). <text:span text:style-name="T26">The l</text:span>egitimate interest <text:span text:style-name="T26">is</text:span> resolving disputes and potential disputes. </text:p>
      <text:p text:style-name="P44"/>
      <text:p text:style-name="P33">For ongoing compliance with laws, regulations and other legal requirements <text:span text:style-name="T26">w</text:span>e will use and process your information in order to comply with legal obligations to which we are subject. For example, we may need to disclose your information pursuant to a court order or subpoena if we receive one or to the National Crime Agency in connection with suspected or potential money laundering matters. Legal basis for processing: compliance with a legal obligation (Article 6(1)(c) of the General Data Protection Regulation). <text:span text:style-name="T26">The l</text:span>egal obligation <text:span text:style-name="T26">is a</text:span> legal obligation to disclose information which are part of the laws of England</text:p>
      <text:p text:style-name="P33">and Wales or if they have been integrated into the United Kingdom’s legal framework (for example in the form of an international agreement which the United Kingdom has signed).</text:p>
      <text:p text:style-name="P33"/>
      <text:p text:style-name="P33"><text:span text:style-name="T26">The l</text:span>egal basis for <text:span text:style-name="T26">this </text:span>processing <text:span text:style-name="T26">is </text:span>our legitimate interests (Article 6(1)(f) of the General Data Protection Regulation). <text:span text:style-name="T26">The l</text:span>egitimate interest <text:span text:style-name="T26">is </text:span>where the legal obligations are part of the laws of another country and have not been integrated into the United Kingdom’s legal framework, we have a legitimate interest in complying with these obligations.</text:p>
      <text:p text:style-name="P33"/>
      <text:p text:style-name="P33"/>
      <text:p text:style-name="P16">HOW LONG WE RETAIN YOUR INFORMATION</text:p>
      <text:p text:style-name="P33">This section sets out how long we retain your information. We have set out specific retention periods where possible. Where that has not been possible, we have set out the criteria we use to determine the retention period.</text:p>
      <text:p text:style-name="P33"/>
      <text:p text:style-name="P33"/>
      <text:p text:style-name="P16">RETENTION PERIODS</text:p>
      <text:p text:style-name="P33"><text:span text:style-name="T37">W</text:span>e retain information on our server logs for up to 1 year.</text:p>
      <text:p text:style-name="P33"/>
      <text:p text:style-name="P33"><text:span text:style-name="T37">W</text:span>hen you place an order for goods and services, we retain that information for six years following the end of the financial year in which you placed your order, in accordance with our legal obligation to keep records for tax purposes.</text:p>
      <text:p text:style-name="P33"/>
      <text:p text:style-name="P44"><text:soft-page-break/>Correspondence and enquiries: when you make an enquiry or correspond with us for any reason, whether by email or via our contact form or by phone, we will retain your information for as long as it takes to respond to and resolve your enquiry, and for 6 further months, after which point we will delete your information.</text:p>
      <text:p text:style-name="P44"/>
      <text:p text:style-name="P33"><text:span text:style-name="T26">The c</text:span>riteria for determining retention periods: In any other circumstances, we will retain your information for no longer than necessary, taking into account the following:</text:p>
      <text:p text:style-name="P33"/>
      <text:p text:style-name="P33"><text:span text:style-name="T26">1. T</text:span>he purpose and use of your information both now and in the future (such as whether it is necessary to continue to store that information in order to continue to perform our obligations under a contract with you or to contact you in the future)</text:p>
      <text:p text:style-name="P33"/>
      <text:p text:style-name="P33"><text:span text:style-name="T26">2. W</text:span>hether we have any legal obligation to continue to process your information (such as any record-keeping obligations imposed by relevant law or regulation)</text:p>
      <text:p text:style-name="P33"/>
      <text:p text:style-name="P33"><text:span text:style-name="T27">3. W</text:span>hether we have any legal basis to continue to process your information (such as your</text:p>
      <text:p text:style-name="P33">consent);</text:p>
      <text:p text:style-name="P33"/>
      <text:p text:style-name="P45"><text:span text:style-name="T27">4. H</text:span>ow valuable your information is (both now and in the future);</text:p>
      <text:p text:style-name="P45"/>
      <text:p text:style-name="P45"><text:span text:style-name="T27">5. A</text:span>ny relevant agreed industry practices on how long information should be retained;</text:p>
      <text:p text:style-name="P33"/>
      <text:p text:style-name="P33"><text:span text:style-name="T27">6. T</text:span>he levels of risk, cost and liability involved with us continuing to hold the information;</text:p>
      <text:p text:style-name="P33"/>
      <text:p text:style-name="P45"><text:span text:style-name="T27">7. H</text:span>ow hard it is to ensure that the information can be kept up to date and accurate</text:p>
      <text:p text:style-name="P45"/>
      <text:p text:style-name="P45"><text:span text:style-name="T27">8. A</text:span>ny relevant surrounding circumstances (such as the nature and status of our relationship with you).</text:p>
      <text:p text:style-name="P45"/>
      <text:p text:style-name="P45"/>
      <text:p text:style-name="P23">HOW WE SECURE YOUR INFORMATION</text:p>
      <text:p text:style-name="P33">We take appropriate technical and organisational measures to secure your information and to protect it against unauthorised or unlawful use and accidental loss or destruction, including:</text:p>
      <text:p text:style-name="P33"/>
      <text:p text:style-name="P33"><text:span text:style-name="T27">1. O</text:span>nly sharing and providing access to your information to the minimum extent necessary, subject to confidentiality restrictions where appropriate, and on an anonymised basis wherever possible;</text:p>
      <text:p text:style-name="P33"/>
      <text:p text:style-name="P45"><text:span text:style-name="T27">2. U</text:span>sing secure servers to store your information;</text:p>
      <text:p text:style-name="P45"/>
      <text:p text:style-name="P45"><text:span text:style-name="T27">3. V</text:span>erifying the identity of any individual who requests access to information prior to granting them access to information;</text:p>
      <text:p text:style-name="P45"/>
      <text:p text:style-name="P33"><text:span text:style-name="T27">4. U</text:span>sing Secure Sockets Layer (SSL/TLS) software to encrypt any information you submit to us via any forms on our website</text:p>
      <text:p text:style-name="P33"/>
      <text:p text:style-name="P33"/>
      <text:p text:style-name="P16">TRANSMISSION OF INFORMATION TO US BY EMAIL</text:p>
      <text:p text:style-name="P33">Transmission of information over the internet is not entirely secure, and if you submit any information to us over the internet (whether by email, via our website or any other means), you do so entirely at your own risk.</text:p>
      <text:p text:style-name="P33"><text:soft-page-break/></text:p>
      <text:p text:style-name="P45">We cannot be responsible for any costs, expenses, loss of profits, harm to reputation, damages, liabilities or any other form of loss or damage suffered by you as a result of your decision to transmit information to us by such means. </text:p>
      <text:p text:style-name="P45"/>
      <text:p text:style-name="P45"/>
      <text:p text:style-name="P23">TRANSFERS OF OUTSIDE THE EUROPEAN ECONOMIC AREA</text:p>
      <text:p text:style-name="P33">Your information <text:span text:style-name="T39">is not knowingly </text:span>transferred <text:span text:style-name="T39">or </text:span>stored outside the European Economic Area (EEA). <text:span text:style-name="T39">That would only happen</text:span> in the circumstances set out below. We will also transfer your information outside the EEA or to an international organisation in order to comply with legal obligations to which we are subject (compliance with a court order, for example). Where we are required to do so, we will ensure appropriate safeguards and protections are in place.</text:p>
      <text:p text:style-name="P33"/>
      <text:p text:style-name="P45"><text:s/></text:p>
      <text:p text:style-name="P16">YOUR RIGHTS IN RELATION TO YOUR INFORMATION</text:p>
      <text:p text:style-name="P46">Subject to certain limitations on certain rights, you have <text:span text:style-name="T28">r</text:span>ights in relation to your information, which you can exercise by writing to <text:span text:style-name="T28">us at: </text:span></text:p>
      <text:p text:style-name="P46"/>
      <text:p text:style-name="P66">NAME HERE</text:p>
      <text:p text:style-name="P46"/>
      <text:p text:style-name="P35">or <text:span text:style-name="T28">by </text:span>sending an email to <text:span text:style-name="T46">NAME HERE</text:span><text:span text:style-name="T38"> </text:span></text:p>
      <text:p text:style-name="P33"/>
      <text:p text:style-name="P56">You have the following rights: </text:p>
      <text:p text:style-name="P46"/>
      <text:p text:style-name="P46"><text:span text:style-name="T28">1. </text:span>to request access to your information and information related to our use and processing of your information;</text:p>
      <text:p text:style-name="P33"/>
      <text:p text:style-name="P33"><text:span text:style-name="T28">2. </text:span>to request the correction or deletion of your information;</text:p>
      <text:p text:style-name="P33"/>
      <text:p text:style-name="P33"><text:span text:style-name="T28">3. </text:span>to request that we restrict our use of your information;</text:p>
      <text:p text:style-name="P33"/>
      <text:p text:style-name="P33"><text:span text:style-name="T28">4. </text:span>to receive information which you have provided to us in a structured, commonly used and machine-readable format (e.g. a CSV file) and the right to have that information</text:p>
      <text:p text:style-name="P33">transferred to another data controller (including a third party data controller);</text:p>
      <text:p text:style-name="P33"/>
      <text:p text:style-name="P33"><text:span text:style-name="T28">5. </text:span>to object to the processing of your information for certain purposes (for further</text:p>
      <text:p text:style-name="P33">information, see the section below entitled Your right to object to the processing of your</text:p>
      <text:p text:style-name="P33">information for certain purposes); and</text:p>
      <text:p text:style-name="P33"/>
      <text:p text:style-name="P33"><text:span text:style-name="T28">6. </text:span>to withdraw your consent to our use of your information at any time where we rely on your consent to use or process that information. Please note that if you withdraw your consent, this will not affect the lawfulness of our use and processing of your information on the basis of your consent before the point in time when you withdraw your consent.</text:p>
      <text:p text:style-name="P33"/>
      <text:p text:style-name="P33"><text:span text:style-name="T28">7. </text:span>the right not to be subject to a decision based solely on automated processing, including</text:p>
      <text:p text:style-name="P33">profiling which produces legal affects concerning you or similarly significantly affects</text:p>
      <text:p text:style-name="P33">you </text:p>
      <text:p text:style-name="P33"/>
      <text:p text:style-name="P33"><text:span text:style-name="T28">8. </text:span>In accordance with Article 77 of the General Data Protection Regulation, you also have the right to lodge a complaint with a supervisory authority, in particular in the Member State of your habitual residence, place of work or of an alleged infringement of the General <text:soft-page-break/>Data Protection Regulation. For the purposes of the UK, the supervisory authority is the Information Commissioner’s Office (ICO), the contact details of which are available here: https://ico.org.uk/global/contact-us/</text:p>
      <text:p text:style-name="P33"/>
      <text:p text:style-name="P33">The above rights are provided in summary form only and certain limitations apply to many of these rights. For further information about your rights in relation to your information, including any limitations which apply, please visit the following pages on the ICO’s website: </text:p>
      <text:p text:style-name="P33"/>
      <text:p text:style-name="P33">https://ico.org.uk/for-organisations/guide-to-the-general-data-protection-regulation-gdpr/<text:span text:style-name="T28">i</text:span>ndividual-rights/; </text:p>
      <text:p text:style-name="P46"/>
      <text:p text:style-name="P46">and</text:p>
      <text:p text:style-name="P33"/>
      <text:p text:style-name="P33">https://ico.org.uk/for-the-public/is-my-information-being-handled-correctly/</text:p>
      <text:p text:style-name="P33"/>
      <text:p text:style-name="P46">You can also find out further information about your rights, as well as information on any limitations which apply to those rights, by reading the underlying legislation contained in Articles 12 to 22 and 34 of the General Data Protection Regulation, which is available here: </text:p>
      <text:p text:style-name="P46"/>
      <text:p text:style-name="P46">http://ec.europa.eu/justice/data-protection/reform/files/regulation_oj_en.pdf</text:p>
      <text:p text:style-name="P46"/>
      <text:p text:style-name="P46"/>
      <text:p text:style-name="P46"><text:span text:style-name="T33">VERIFYING </text:span><text:span text:style-name="T35">YOUR </text:span><text:span text:style-name="T33">IDENTITY</text:span> </text:p>
      <text:p text:style-name="P33">Where you request access to your information, we are required by law to use all reasonable measures to verify your identity before doing so. These measures are designed to protect your information and to reduce the risk of identity fraud, identity theft or general unauthorised access to your information. </text:p>
      <text:p text:style-name="P33"/>
      <text:p text:style-name="P33">Where we possess appropriate information about you on file, we will attempt to verify your identity using that information. <text:span text:style-name="T29">I</text:span>f it is not possible to identity you from such information, or if we have insufficient information about you, we may require original or certified copies of certain documentation in order to be able to verify your identity before we are able to provide you with access to your information. We will be able to confirm the precise information we require to verify your identity in your specific circumstances if and when you make such a request. </text:p>
      <text:p text:style-name="P33"/>
      <text:p text:style-name="P33">Your right to object to the processing of your information for certain purposes.You have the following rights in relation to your information, which you may exercise in the same way</text:p>
      <text:p text:style-name="P47">as you may exercise by writing to: </text:p>
      <text:p text:style-name="P47"/>
      <text:p text:style-name="P35"><text:span text:style-name="T46">NAME HERE</text:span><text:span text:style-name="T38">` </text:span></text:p>
      <text:p text:style-name="P48"/>
      <text:p text:style-name="P35">or <text:span text:style-name="T28">by </text:span>sending an email to <text:span text:style-name="T46">NAME HERE</text:span><text:span text:style-name="T38"> </text:span></text:p>
      <text:p text:style-name="P33"/>
      <text:p text:style-name="P57">You have the right to: <text:s/></text:p>
      <text:p text:style-name="P57"/>
      <text:p text:style-name="P33"><text:span text:style-name="T30">1. </text:span>to object to us using or processing your information where we use or process it in order to carry out a task in the public interest or for our legitimate interests, including ‘profiling’ (i.e. analysing or predicting your behaviour based on your information) based on any of these purposes; and</text:p>
      <text:p text:style-name="P33"/>
      <text:p text:style-name="P33"><text:soft-page-break/><text:span text:style-name="T30">2. </text:span>to object to us using or processing your information for direct marketing purposes (including any profiling we engage in that is related to such direct marketing). You may also exercise your right to object to us using or processing your information for direct marketing purposes by:</text:p>
      <text:p text:style-name="P33"/>
      <text:p text:style-name="P33"><text:span text:style-name="T30">1. </text:span>clicking the unsubscribe link contained at the bottom of any marketing email we send to you and following the instructions which appear in your browser following your clicking on that link;</text:p>
      <text:p text:style-name="P33"/>
      <text:p text:style-name="P35"><text:span text:style-name="T30">2. </text:span>sending an email to <text:span text:style-name="T46">NAME HERE</text:span>, asking that we stop sending you</text:p>
      <text:p text:style-name="P33">marketing communications or by including the words “OPT OUT”.</text:p>
      <text:p text:style-name="P33"/>
      <text:p text:style-name="P33"/>
      <text:p text:style-name="P16">PERSONAL INFORMATION</text:p>
      <text:p text:style-name="P33">Sensitive personal information is information about an individual that reveals their racial or ethnic origin, political opinions, religious or philosophical beliefs, or trade union membership, genetic information, biometric information for the purpose of uniquely identifying an individual, information concerning health or information concerning a natural person’s sex life or sexual orientation. We do not knowingly or intentionally collect sensitive personal information from <text:span text:style-name="T31">Firms or Reps</text:span>, and <text:span text:style-name="T31">they </text:span>must not submit sensitive personal information to us.</text:p>
      <text:p text:style-name="P33"/>
      <text:p text:style-name="P58">We do collect sensitive personal information for defendants. We are required to do so by the Legal Aid Agency. The Legal Aid forms contain questions about ethnic origin. In criminal cases especially those covered by the Sexual Offences Act 2013 information about a persons sexual orientation and sexual habits are common place. We also act for Trade Union members and will therefore ask about membership. </text:p>
      <text:p text:style-name="P58"/>
      <text:p text:style-name="P49"><text:span text:style-name="T18">The legal basis for processing defendant sensitive data is our </text:span>compliance with a legal obligation to which we are subject (Article 6(1)(c) of the General Data Protection Regulation). <text:span text:style-name="T18">W</text:span>e have a legal obligation to <text:span text:style-name="T31">complete Legal Aid applications. A</text:span>ppropriate technical and organisational measures <text:span text:style-name="T31">are in place </text:span>to ensure a level of security appropriate to the risk of our processing of information about individuals. </text:p>
      <text:p text:style-name="P49"/>
      <text:p text:style-name="P49"><text:span text:style-name="T31">The legal basis for processing defendant sensitive data is also </text:span>our legitimate interest (Article 6(1)(f) of the General Data Protection Regulation). <text:span text:style-name="T18">W</text:span>e have a legitimate interest in using <text:span text:style-name="T31">defendant</text:span> information for the purposes of <text:span text:style-name="T31">providing legal advice to the defendant</text:span>. We <text:span text:style-name="T31">collect </text:span>the information <text:span text:style-name="T31">and pass it to the Firm. We do not use it. We do not analyse it. We do not use it for any purpose at all. The Firm use it to apply for funding. </text:span></text:p>
      <text:p text:style-name="P49"/>
      <text:p text:style-name="P59"><text:span text:style-name="T19">The l</text:span>egal basis for processing or processing defendant sensitive data <text:span text:style-name="T19">is also as it is</text:span> necessary to perform a contract <text:span text:style-name="T32">for the Defendant and the Firm and the Rep </text:span>or to take steps at <text:span text:style-name="T32">the request of the Firm, Rep or Defendant </text:span>to enter into a contract (Article 6(1)(b) of the General Data Protection Regulation). <text:span text:style-name="T19">W</text:span>here <text:span text:style-name="T32">the data </text:span>relates to us providing you with goods or services or taking steps at your request prior to providing you with our goods and services (for example, providing you with information about such goods and services), we will process your information in order to do so). </text:p>
      <text:p text:style-name="P58"/>
      <text:p text:style-name="P33">If, however, you inadvertently or intentionally transmit sensitive personal information to us, you will be considered to have explicitly consented to us processing that sensitive personal information under Article 9(2)(a) of the General Data Protection Regulation. We will use and process your sensitive personal information for the purposes of deleting it.</text:p>
      <text:p text:style-name="P33"><text:soft-page-break/></text:p>
      <text:p text:style-name="P33"/>
      <text:p text:style-name="P16">CHANGES TO OUR PRIVACY POLICY</text:p>
      <text:p text:style-name="P50">We update and amend our Privacy Policy from time to time. Where we make minor changes to our Privacy Policy, we will update our Privacy Policy with a new effective date stated at the beginning of it. Our processing of your information will be governed by the practices set out in that new version of the Privacy Policy from its effective date onwards. </text:p>
      <text:p text:style-name="P50"/>
      <text:p text:style-name="P50">Where we make major changes to our Privacy Policy or intend to use your information for a new purpose or a different purpose than the purposes for which we originally collected it, <text:s/>we will notify you by email (where possible) or by posting a notice on our website. </text:p>
      <text:p text:style-name="P50"/>
      <text:p text:style-name="P50">We will provide you with the information about the change in question and the purpose and any other relevant information before we use your information for that new purpose. <text:s/>Wherever required, we will obtain your prior consent before using your information for a purpose that is different from the purposes for which we originally collected it. </text:p>
      <text:p text:style-name="P50"/>
      <text:p text:style-name="P50"/>
      <text:p text:style-name="P30">CHILDREN</text:p>
      <text:p text:style-name="P33">Because we care about the safety and privacy of children online, we comply with the Children’s Online Privacy Protection Act of 1998 (COPPA). COPPA and its accompanying regulations protect the privacy of children using the internet. We do not knowingly contact or collect information from persons under the age of 18. The website is not intended to solicit information of any kind from persons under the age of 18. </text:p>
      <text:p text:style-name="P33"/>
      <text:p text:style-name="P35">It is possible that we could receive information pertaining to persons under the age of 18 by the fraud or deception of a third party. If we are notified of this, as soon as we verify the information, we will, where required by law to do so, immediately obtain the appropriate parental consent to use that information or, if we are unable to obtain such parental consent, we will delete the information from our servers. If you would like to notify us of our receipt of information about persons under the age of 18, please do so by sending an email to <text:span text:style-name="T46">NAME HERE</text:span><text:span text:style-name="T38"> </text:span></text:p>
      <text:p text:style-name="P50"/>
      <text:p text:style-name="P50"/>
      <text:p text:style-name="P50"/>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ook Basic" svg:font-family="'Gentium Book Basic'"/>
    <style:font-face style:name="Lohit Devanagari1" svg:font-family="'Lohit Devanagari'"/>
    <style:font-face style:name="Source Sans Pro" svg:font-family="'Source Sans Pro', Helvetica, sans-serif"/>
    <style:font-face style:name="inherit" svg:font-family="inherit"/>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ook Basic"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ntium Book Basic"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Gentium Book Basic" fo:font-family="'Gentium Book Basic'"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Gentium Book Basic" fo:font-family="'Gentium Book Bas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Lohit Devanagari1" style:font-family-complex="'Lohit Devanagari'"/>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6T12:04:52.922706178</meta:creation-date>
    <dc:date>2018-05-27T20:52:58.235516202</dc:date>
    <meta:editing-duration>PT2H13M44S</meta:editing-duration>
    <meta:editing-cycles>22</meta:editing-cycles>
    <meta:generator>LibreOffice/6.0.4.2$Linux_X86_64 LibreOffice_project/00m0$Build-2</meta:generator>
    <meta:document-statistic meta:table-count="1" meta:image-count="0" meta:object-count="0" meta:page-count="19" meta:paragraph-count="342" meta:word-count="7778" meta:character-count="46835" meta:non-whitespace-character-count="39357"/>
  </office:meta>
</office:document-meta>
</file>