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ntium Book Basic" svg:font-family="'Gentium Book Basic'"/>
    <style:font-face style:name="Liberation Sans" svg:font-family="'Liberation Sans'"/>
    <style:font-face style:name="Symbol" svg:font-family="Symbol"/>
    <style:font-face style:name="Tahoma" svg:font-family="Tahoma"/>
    <style:font-face style:name="Times New Roman" svg:font-family="'Times New Roman'"/>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
      <style:paragraph-properties fo:margin-left="2.141cm" fo:margin-right="0cm" fo:margin-top="0.101cm" fo:margin-bottom="0.499cm" loext:contextual-spacing="false" fo:line-height="150%" fo:text-align="justify" style:justify-single-word="false" fo:orphans="2" fo:widows="2" fo:text-indent="0cm" style:auto-text-indent="false" style:writing-mode="lr-tb">
        <style:tab-stops>
          <style:tab-stop style:position="1.27cm"/>
          <style:tab-stop style:position="2.54cm"/>
          <style:tab-stop style:position="3.81cm"/>
          <style:tab-stop style:position="15.002cm" style:type="right"/>
        </style:tab-stops>
      </style:paragraph-properties>
      <style:text-properties fo:font-size="14pt" style:font-size-asian="14pt" style:font-size-complex="14pt"/>
    </style:style>
    <style:style style:name="P2" style:family="paragraph" style:parent-style-name="Text_20_body" style:list-style-name="">
      <style:paragraph-properties fo:margin-left="2.141cm" fo:margin-right="0cm" fo:margin-top="0.101cm" fo:margin-bottom="0.499cm" loext:contextual-spacing="false" fo:line-height="150%" fo:text-align="justify" style:justify-single-word="false" fo:orphans="2" fo:widows="2" fo:text-indent="0cm" style:auto-text-indent="false" style:writing-mode="lr-tb">
        <style:tab-stops>
          <style:tab-stop style:position="1.27cm"/>
          <style:tab-stop style:position="2.54cm"/>
          <style:tab-stop style:position="3.81cm"/>
          <style:tab-stop style:position="15.002cm" style:type="right"/>
        </style:tab-stops>
      </style:paragraph-properties>
    </style:style>
    <style:style style:name="P3" style:family="paragraph" style:parent-style-name="Text_20_body" style:list-style-name="">
      <style:paragraph-properties fo:margin-left="2.141cm" fo:margin-right="0cm" fo:margin-top="0.101cm" fo:margin-bottom="0.499cm" loext:contextual-spacing="false" fo:line-height="150%" fo:text-align="center" style:justify-single-word="false" fo:orphans="2" fo:widows="2" fo:text-indent="0cm" style:auto-text-indent="false" style:writing-mode="lr-tb">
        <style:tab-stops>
          <style:tab-stop style:position="1.27cm"/>
          <style:tab-stop style:position="2.54cm"/>
          <style:tab-stop style:position="3.81cm"/>
          <style:tab-stop style:position="15.002cm" style:type="right"/>
        </style:tab-stops>
      </style:paragraph-properties>
    </style:style>
    <style:style style:name="P4" style:family="paragraph" style:parent-style-name="Text_20_body" style:list-style-name="" style:master-page-name="Standard">
      <style:paragraph-properties fo:margin-left="2.141cm" fo:margin-right="0cm" fo:margin-top="0.101cm" fo:margin-bottom="0.499cm" loext:contextual-spacing="false" fo:line-height="150%" fo:text-align="justify" style:justify-single-word="false" fo:orphans="2" fo:widows="2" fo:text-indent="0cm" style:auto-text-indent="false" style:page-number="auto" style:writing-mode="lr-tb">
        <style:tab-stops>
          <style:tab-stop style:position="1.27cm"/>
          <style:tab-stop style:position="2.54cm"/>
          <style:tab-stop style:position="3.81cm"/>
          <style:tab-stop style:position="15.002cm" style:type="right"/>
        </style:tab-stops>
      </style:paragraph-properties>
      <style:text-properties fo:font-size="14pt" style:font-size-asian="14pt" style:font-size-complex="14pt"/>
    </style:style>
    <style:style style:name="P5" style:family="paragraph" style:parent-style-name="Text_20_body" style:list-style-name="WWNum2">
      <style:paragraph-properties fo:margin-left="2.371cm" fo:margin-right="0cm" fo:margin-top="0.101cm" fo:margin-bottom="0.499cm" loext:contextual-spacing="false" fo:line-height="150%" fo:text-align="justify" style:justify-single-word="false" fo:orphans="2" fo:widows="2" fo:text-indent="-1.499cm" style:auto-text-indent="false" style:writing-mode="lr-tb">
        <style:tab-stops>
          <style:tab-stop style:position="1.27cm"/>
          <style:tab-stop style:position="2.54cm"/>
          <style:tab-stop style:position="3.81cm"/>
          <style:tab-stop style:position="15.002cm" style:type="right"/>
        </style:tab-stops>
      </style:paragraph-properties>
    </style:style>
    <style:style style:name="P6" style:family="paragraph" style:parent-style-name="Text_20_body">
      <style:paragraph-properties fo:margin-left="2.371cm" fo:margin-right="0cm" fo:margin-top="0.101cm" fo:margin-bottom="0.499cm" loext:contextual-spacing="false" fo:line-height="150%" fo:text-align="justify" style:justify-single-word="false" fo:orphans="2" fo:widows="2" fo:text-indent="-1.499cm" style:auto-text-indent="false" style:writing-mode="lr-tb">
        <style:tab-stops>
          <style:tab-stop style:position="1.27cm"/>
          <style:tab-stop style:position="2.54cm"/>
          <style:tab-stop style:position="3.81cm"/>
          <style:tab-stop style:position="15.002cm" style:type="right"/>
        </style:tab-stops>
      </style:paragraph-properties>
      <style:text-properties fo:font-size="14pt" style:font-size-asian="14pt" style:font-size-complex="14pt"/>
    </style:style>
    <style:style style:name="P7" style:family="paragraph" style:parent-style-name="Footer">
      <style:text-properties fo:color="#000000"/>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Footer">
      <style:paragraph-properties fo:margin-left="0cm" fo:margin-right="0.635cm" fo:text-align="end" style:justify-single-word="false" fo:text-indent="0cm" style:auto-text-indent="false"/>
    </style:style>
    <style:style style:name="P10"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11" style:family="paragraph">
      <loext:graphic-properties draw:fill="none"/>
      <style:paragraph-properties fo:text-align="start"/>
      <style:text-properties fo:color="#000000" fo:font-size="1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en" fo:country="GB" style:font-size-asian="14pt" style:language-asian="en" style:country-asian="US" style:font-size-complex="14pt" style:language-complex="ar" style:country-complex="SA"/>
    </style:style>
    <style:style style:name="T5" style:family="text">
      <style:text-properties fo:color="#ce181e" fo:font-size="14pt" style:font-size-asian="14pt" style:font-size-complex="14pt"/>
    </style:style>
    <style:style style:name="T6" style:family="text">
      <style:text-properties fo:font-size="10pt" style:font-size-asian="10pt" style:font-size-complex="10pt"/>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1"/>
      <text:p text:style-name="P2"><text:span text:style-name="T1">DATA PROCESSING AGREEMENT</text:span></text:p>
      <text:p text:style-name="P2"><text:span text:style-name="T2">AGREEMENT DATED DATE</text:span></text:p>
      <text:p text:style-name="P2"><text:span text:style-name="T2">BETWEEN:</text:span></text:p>
      <text:p text:style-name="P2"><text:bookmark-start text:name="__DdeLink__627_3286711567"/><text:span text:style-name="T5">F</text:span><text:bookmark-end text:name="__DdeLink__627_3286711567"/><text:span text:style-name="T5">IRM NAME</text:span></text:p>
      <text:p text:style-name="P2"><text:span text:style-name="T2">and</text:span></text:p>
      <text:p text:style-name="P2"><text:span text:style-name="T5">REP N</text:span><text:bookmark text:name="__UnoMark__337_1613966731"/><text:span text:style-name="T5">A</text:span><text:bookmark text:name="__UnoMark__338_1613966731"/><text:span text:style-name="T5">M</text:span><text:bookmark text:name="__UnoMark__339_1613966731"/><text:span text:style-name="T5">E</text:span></text:p>
      <text:p text:style-name="P1"/>
      <text:p text:style-name="P1"/>
      <text:p text:style-name="P1"/>
      <text:p text:style-name="P1"/>
      <text:p text:style-name="P1"><text:soft-page-break/></text:p>
      <text:p text:style-name="P1"/>
      <text:p text:style-name="P2"><text:span text:style-name="T3">BACKGROUND</text:span></text:p>
      <text:list xml:id="list3014776044" text:style-name="WWNum2">
        <text:list-item>
          <text:p text:style-name="P5"><text:span text:style-name="T2">This Agreement is to ensure there is in place proper arrangements relating to personal data passed between the Data Controller and the Data Processor;</text:span></text:p>
        </text:list-item>
        <text:list-item>
          <text:p text:style-name="P5"><text:span text:style-name="T2">This Agreement is compliant with the requirements of Article 28 of the General Data Protection Regulation;</text:span></text:p>
        </text:list-item>
        <text:list-item>
          <text:p text:style-name="P5"><text:span text:style-name="T2">The parties wish to record their commitments under this Agreement;</text:span></text:p>
        </text:list-item>
      </text:list>
      <text:p text:style-name="P1"/>
      <text:p text:style-name="P2"><text:span text:style-name="T2">IT IS AGREED AS FOLLOWS: </text:span></text:p>
      <text:p text:style-name="P1"/>
      <text:list xml:id="list221206491193299" text:continue-numbering="true" text:style-name="WWNum2">
        <text:list-item>
          <text:p text:style-name="P5"><text:span text:style-name="T3">DEFINITIONS AND INTERPRETATION</text:span></text:p>
        </text:list-item>
      </text:list>
      <text:p text:style-name="P2"><text:span text:style-name="T2">In this Agreement:</text:span></text:p>
      <text:list xml:id="list221205650142520" text:continue-numbering="true" text:style-name="WWNum2">
        <text:list-item>
          <text:p text:style-name="P5"><text:span text:style-name="T2">"Data Protection Laws" means the Data Protection Act 1998, together with successor legislation incorporating GDPR;</text:span></text:p>
        </text:list-item>
        <text:list-item>
          <text:p text:style-name="P5"><text:span text:style-name="T2">"Data" means personal data passed under this Agreement, being in particular any information about detainees or provided by detainees held in custody by the </text:span><text:soft-page-break/><text:span text:style-name="T2">police who require or request legal advice, including police disclosure, client instructions and legal advice provided to the defendant or detainee along with any other information obtained in the ordinary course of our business; </text:span></text:p>
        </text:list-item>
        <text:list-item>
          <text:p text:style-name="P5"><text:span text:style-name="T2">“GDPR” means the General Data Protection Regulation;</text:span></text:p>
        </text:list-item>
        <text:list-item>
          <text:p text:style-name="P5"><text:span text:style-name="T2">"Services" means giving legal advice to defendants in police custody who are to be interviewed under caution along with any other service provided by the Processor in the ordinary course of its business;</text:span></text:p>
        </text:list-item>
        <text:list-item>
          <text:p text:style-name="P5"><text:span text:style-name="T2">“The Controller” is </text:span><text:span text:style-name="T5">FIRM NAME</text:span><text:span text:style-name="T2"> the Data Controller;</text:span></text:p>
        </text:list-item>
        <text:list-item>
          <text:p text:style-name="P5"><text:span text:style-name="T2">“The Processor” is </text:span><text:span text:style-name="T5">REP NAME</text:span><text:span text:style-name="T2"> who is the Data Processor;</text:span></text:p>
        </text:list-item>
      </text:list>
      <text:p text:style-name="P1"/>
      <text:p text:style-name="P2"><text:span text:style-name="T3">SUMMARY</text:span></text:p>
      <text:list xml:id="list221206714242160" text:continue-numbering="true" text:style-name="WWNum2">
        <text:list-item>
          <text:p text:style-name="P5"><text:span text:style-name="T2">All mobile devices, computers, servers and other digital devices used by the Processor and the Controll</text:span><text:bookmark text:name="__UnoMark__479_1613966731"/><text:bookmark text:name="__UnoMark__480_1613966731"/><text:bookmark text:name="__UnoMark__481_1613966731"/><text:bookmark text:name="__UnoMark__482_1613966731"/><text:span text:style-name="T2">e</text:span><text:bookmark text:name="__UnoMark__483_1613966731"/><text:span text:style-name="T2">r are at a minimum password protected and preferably encrypted;</text:span></text:p>
        </text:list-item>
        <text:list-item>
          <text:p text:style-name="P5"><text:span text:style-name="T2">Materials arising from police station attendances are kept secure at all times and are kept in the Processor’s and the Processors representative’s and nominees immediate personal possession at all times without exception;</text:span></text:p>
        </text:list-item>
        <text:list-item>
          <text:p text:style-name="P5"><text:soft-page-break/><text:span text:style-name="T2">Materials arising from police station attendances are handed in to the Controll</text:span><text:bookmark text:name="__UnoMark__485_1613966731"/><text:bookmark text:name="__UnoMark__486_1613966731"/><text:bookmark text:name="__UnoMark__487_1613966731"/><text:bookmark text:name="__UnoMark__488_1613966731"/><text:span text:style-name="T2">e</text:span><text:bookmark text:name="__UnoMark__489_1613966731"/><text:span text:style-name="T2">r within 24 hours of the attendance;</text:span></text:p>
        </text:list-item>
        <text:list-item>
          <text:p text:style-name="P5"><text:span text:style-name="T2">Any files are removed from the Controll</text:span><text:bookmark text:name="__UnoMark__494_1613966731"/><text:bookmark text:name="__UnoMark__492_1613966731"/><text:bookmark text:name="__UnoMark__491_1613966731"/><text:bookmark text:name="__UnoMark__493_1613966731"/><text:span text:style-name="T2">e</text:span><text:bookmark text:name="__UnoMark__495_1613966731"/><text:span text:style-name="T2">r’s offices only with express prior permission;</text:span></text:p>
        </text:list-item>
        <text:list-item>
          <text:p text:style-name="P5"><text:span text:style-name="T2">Files and information relating to clients are never disclosed to others including experts and barristers without express prior permission of the Controll</text:span><text:bookmark text:name="__UnoMark__497_1613966731"/><text:bookmark text:name="__UnoMark__498_1613966731"/><text:bookmark text:name="__UnoMark__499_1613966731"/><text:bookmark text:name="__UnoMark__500_1613966731"/><text:span text:style-name="T2">e</text:span><text:bookmark text:name="__UnoMark__501_1613966731"/><text:span text:style-name="T2">r;</text:span></text:p>
        </text:list-item>
        <text:list-item>
          <text:p text:style-name="P5"><text:span text:style-name="T2">The Processor if aware of any data loss event will report immediately to the Controll</text:span><text:bookmark text:name="__UnoMark__503_1613966731"/><text:bookmark text:name="__UnoMark__504_1613966731"/><text:bookmark text:name="__UnoMark__505_1613966731"/><text:bookmark text:name="__UnoMark__506_1613966731"/><text:span text:style-name="T2">e</text:span><text:bookmark text:name="__UnoMark__507_1613966731"/><text:span text:style-name="T2">r;</text:span></text:p>
        </text:list-item>
        <text:list-item>
          <text:p text:style-name="P5"><text:span text:style-name="T2">The Controll</text:span><text:bookmark text:name="__UnoMark__518_1613966731"/><text:bookmark text:name="__UnoMark__515_1613966731"/><text:bookmark text:name="__UnoMark__516_1613966731"/><text:bookmark text:name="__UnoMark__517_1613966731"/><text:span text:style-name="T2">e</text:span><text:bookmark text:name="__UnoMark__519_1613966731"/><text:span text:style-name="T2">r if aware of any data loss event will report</text:span><text:bookmark text:name="__UnoMark__1496_1795133039"/><text:span text:style-name="T2"> immediately to the Processor;</text:span></text:p>
        </text:list-item>
      </text:list>
      <text:p text:style-name="P1"/>
      <text:p text:style-name="P2"><text:span text:style-name="T3">DATA SECURITY</text:span></text:p>
      <text:list xml:id="list221207056804661" text:continue-numbering="true" text:style-name="WWNum2">
        <text:list-item>
          <text:p text:style-name="P5"><text:span text:style-name="T2">The Processor and the Controll</text:span><text:bookmark text:name="__UnoMark__523_1613966731"/><text:bookmark text:name="__UnoMark__524_1613966731"/><text:bookmark text:name="__UnoMark__525_1613966731"/><text:bookmark text:name="__UnoMark__526_1613966731"/><text:span text:style-name="T2">e</text:span><text:bookmark text:name="__UnoMark__527_1613966731"/><text:span text:style-name="T2">r will ensure that the data transferred between them is kept confidential and is stored and processed securely and in any event in accordance with the requirements of the General Data Protection Regulation (GDPR);</text:span></text:p>
        </text:list-item>
        <text:list-item>
          <text:p text:style-name="P5"><text:span text:style-name="T2">If any data is in paper format the Processor and the Controll</text:span><text:bookmark text:name="__UnoMark__532_1613966731"/><text:bookmark text:name="__UnoMark__531_1613966731"/><text:bookmark text:name="__UnoMark__530_1613966731"/><text:bookmark text:name="__UnoMark__529_1613966731"/><text:span text:style-name="T2">e</text:span><text:bookmark text:name="__UnoMark__533_1613966731"/><text:span text:style-name="T2">r will keep files and information in a secure and locked environment, transporting files and information securely, and not leaving files or information unattended </text:span><text:soft-page-break/><text:span text:style-name="T2">in places where they are at risk (such as in cars, conference rooms or other public places);</text:span></text:p>
        </text:list-item>
        <text:list-item>
          <text:p text:style-name="P5"><text:span text:style-name="T2">The Processor and the Controll</text:span><text:bookmark text:name="__UnoMark__467_1613966731"/><text:bookmark text:name="__UnoMark__468_1613966731"/><text:bookmark text:name="__UnoMark__469_1613966731"/><text:bookmark text:name="__UnoMark__470_1613966731"/><text:span text:style-name="T2">e</text:span><text:bookmark text:name="__UnoMark__471_1613966731"/><text:span text:style-name="T2">r will use data for no purpose other than the purpose for which it was provided; </text:span></text:p>
        </text:list-item>
        <text:list-item>
          <text:p text:style-name="P5"><text:span text:style-name="T2">The Processor and the Controll</text:span><text:bookmark text:name="__UnoMark__543_1613966731"/><text:bookmark text:name="__UnoMark__544_1613966731"/><text:bookmark text:name="__UnoMark__545_1613966731"/><text:bookmark text:name="__UnoMark__546_1613966731"/><text:span text:style-name="T2">e</text:span><text:bookmark text:name="__UnoMark__547_1613966731"/><text:span text:style-name="T2">r will keep records of any processing activities;</text:span></text:p>
        </text:list-item>
        <text:list-item>
          <text:p text:style-name="P5"><text:span text:style-name="T2">The Processor and the Controll</text:span><text:bookmark text:name="__UnoMark__552_1613966731"/><text:bookmark text:name="__UnoMark__551_1613966731"/><text:bookmark text:name="__UnoMark__550_1613966731"/><text:bookmark text:name="__UnoMark__549_1613966731"/><text:span text:style-name="T2">e</text:span><text:bookmark text:name="__UnoMark__553_1613966731"/><text:span text:style-name="T2">r will ensure that in the event of either organisation requiring a mandatory Data Protection Officer such a person is appointed and registered with the ICO;</text:span></text:p>
        </text:list-item>
        <text:list-item>
          <text:p text:style-name="P5"><text:span text:style-name="T2">Otherwise the Processor and the Controll</text:span><text:bookmark text:name="__UnoMark__556_1613966731"/><text:bookmark text:name="__UnoMark__557_1613966731"/><text:bookmark text:name="__UnoMark__555_1613966731"/><text:bookmark text:name="__UnoMark__558_1613966731"/><text:span text:style-name="T2">e</text:span><text:bookmark text:name="__UnoMark__559_1613966731"/><text:span text:style-name="T2">r will ensure there is a person identified within the organisation to ensure that all GDPR requirements are met and to lead on all data issues;</text:span></text:p>
        </text:list-item>
        <text:list-item>
          <text:p text:style-name="P5"><text:span text:style-name="T2">The Processor and the Controll</text:span><text:bookmark text:name="__UnoMark__561_1613966731"/><text:bookmark text:name="__UnoMark__562_1613966731"/><text:bookmark text:name="__UnoMark__563_1613966731"/><text:bookmark text:name="__UnoMark__564_1613966731"/><text:span text:style-name="T2">e</text:span><text:bookmark text:name="__UnoMark__565_1613966731"/><text:span text:style-name="T2">r will ensure that anyone processing the data is subject to a duty of confidence (i</text:span><text:bookmark text:name="__UnoMark__1371_1613966731"/><text:span text:style-name="T2">.e. that they and their staff have signed confidentiality agreements);</text:span></text:p>
        </text:list-item>
        <text:list-item>
          <text:p text:style-name="P5"><text:span text:style-name="T2">The Processor and the Controller will assist each other in providing subject access and allowing data subjects to exercise their rights under the GDPR;</text:span></text:p>
        </text:list-item>
        <text:list-item>
          <text:p text:style-name="P5"><text:span text:style-name="T2">The Processor and the Controll</text:span><text:bookmark text:name="__UnoMark__567_1613966731"/><text:bookmark text:name="__UnoMark__568_1613966731"/><text:bookmark text:name="__UnoMark__569_1613966731"/><text:bookmark text:name="__UnoMark__570_1613966731"/><text:span text:style-name="T2">e</text:span><text:bookmark text:name="__UnoMark__571_1613966731"/><text:span text:style-name="T2">r will assist each other in meeting <text:s/>GDPR obligations in relation to the security of processing, the notification of personal data breaches </text:span><text:soft-page-break/><text:span text:style-name="T2">and data protection impact assessments and notify each other immediately if any breaches occur whilst you <text:s/>are processing the data;</text:span></text:p>
        </text:list-item>
        <text:list-item>
          <text:p text:style-name="P5"><text:span text:style-name="T2">The Processor will delete or return all personal data as requested to the Controll</text:span><text:bookmark text:name="__UnoMark__573_1613966731"/><text:bookmark text:name="__UnoMark__574_1613966731"/><text:bookmark text:name="__UnoMark__575_1613966731"/><text:bookmark text:name="__UnoMark__576_1613966731"/><text:span text:style-name="T2">e</text:span><text:bookmark text:name="__UnoMark__577_1613966731"/><text:span text:style-name="T2">r at the end of each case; </text:span></text:p>
        </text:list-item>
        <text:list-item>
          <text:p text:style-name="P5"><text:span text:style-name="T2">The Processor and the Controll</text:span><text:bookmark text:name="__UnoMark__579_1613966731"/><text:bookmark text:name="__UnoMark__580_1613966731"/><text:bookmark text:name="__UnoMark__581_1613966731"/><text:bookmark text:name="__UnoMark__582_1613966731"/><text:span text:style-name="T2">e</text:span><text:bookmark text:name="__UnoMark__583_1613966731"/><text:span text:style-name="T2">r wil</text:span><text:bookmark text:name="__UnoMark__754_2512537237"/><text:span text:style-name="T2">l</text:span><text:bookmark text:name="__UnoMark__755_2512537237"/><text:span text:style-name="T2"> submit to any audits and inspections, and provide any evidence which may be required to assess</text:span><text:bookmark text:name="__UnoMark__791_2512537237"/><text:span text:style-name="T2"> suitability as a data processor or data controller;</text:span></text:p>
        </text:list-item>
        <text:list-item>
          <text:p text:style-name="P5"><text:span text:style-name="T2">The Processor and the Controll</text:span><text:bookmark text:name="__UnoMark__585_1613966731"/><text:bookmark text:name="__UnoMark__586_1613966731"/><text:bookmark text:name="__UnoMark__587_1613966731"/><text:bookmark text:name="__UnoMark__588_1613966731"/><text:span text:style-name="T2">e</text:span><text:bookmark text:name="__UnoMark__589_1613966731"/><text:span text:style-name="T2">r will cooperate with the relevant Data Protection Authorities in the event of an enquiry;</text:span></text:p>
        </text:list-item>
        <text:list-item>
          <text:p text:style-name="P5"><text:span text:style-name="T2">The Processor and the Controll</text:span><text:bookmark text:name="__UnoMark__593_1613966731"/><text:bookmark text:name="__UnoMark__594_1613966731"/><text:bookmark text:name="__UnoMark__595_1613966731"/><text:bookmark text:name="__UnoMark__596_1613966731"/><text:span text:style-name="T2">e</text:span><text:bookmark text:name="__UnoMark__597_1613966731"/><text:span text:style-name="T2">r wi</text:span><text:bookmark text:name="__UnoMark__826_2512537237"/><text:span text:style-name="T2">ll provide </text:span><text:bookmark text:name="__UnoMark__839_2512537237"/><text:span text:style-name="T2">whatever information </text:span><text:bookmark text:name="__UnoMark__840_2512537237"/><text:span text:style-name="T2">is needed to ensure they are</text:span><text:bookmark text:name="__UnoMark__860_2512537237"/><text:span text:style-name="T2"> are meeting their <text:s/>obligations;</text:span></text:p>
        </text:list-item>
        <text:list-item>
          <text:p text:style-name="P5"><text:span text:style-name="T2">The Processor and the Controll</text:span><text:bookmark text:name="__UnoMark__599_1613966731"/><text:bookmark text:name="__UnoMark__600_1613966731"/><text:bookmark text:name="__UnoMark__601_1613966731"/><text:bookmark text:name="__UnoMark__602_1613966731"/><text:span text:style-name="T2">e</text:span><text:bookmark text:name="__UnoMark__603_1613966731"/><text:span text:style-name="T2">r </text:span><text:bookmark text:name="__UnoMark__877_2512537237"/><text:span text:style-name="T2">will immediately inform each other if either are asked to do something infringing the GDPR or other data protection law;</text:span></text:p>
        </text:list-item>
      </text:list>
      <text:p text:style-name="P1"/>
      <text:p text:style-name="P2"><text:span text:style-name="T3">AUDITING</text:span></text:p>
      <text:p text:style-name="P2"><text:span text:style-name="T2">The Controll</text:span><text:bookmark text:name="__UnoMark__605_1613966731"/><text:bookmark text:name="__UnoMark__606_1613966731"/><text:bookmark text:name="__UnoMark__607_1613966731"/><text:bookmark text:name="__UnoMark__608_1613966731"/><text:span text:style-name="T2">e</text:span><text:bookmark text:name="__UnoMark__609_1613966731"/><text:span text:style-name="T2">r is audited by various third parties, including the Information Commissioner, the Legal Aid Agency, the Solicitors Regulatory Authority and a quality mark </text:span><text:soft-page-break/><text:span text:style-name="T2">assessment body. The Processor will give them every cooperation;</text:span></text:p>
      <text:p text:style-name="P1"/>
      <text:p text:style-name="P2"><text:span text:style-name="T3">DATA PROCESSING</text:span></text:p>
      <text:list xml:id="list221205575169202" text:continue-numbering="true" text:style-name="WWNum2">
        <text:list-item>
          <text:p text:style-name="P5"><text:span text:style-name="T2">The Controll</text:span><text:bookmark text:name="__UnoMark__613_1613966731"/><text:bookmark text:name="__UnoMark__614_1613966731"/><text:bookmark text:name="__UnoMark__611_1613966731"/><text:bookmark text:name="__UnoMark__612_1613966731"/><text:span text:style-name="T2">e</text:span><text:bookmark text:name="__UnoMark__615_1613966731"/><text:span text:style-name="T2">r is the data controller for the Data and the Processor is the data processor for the Data. The Data Processor agrees to process the Data only in accordance with Data Protection Laws and in particular on the following conditions:</text:span></text:p>
        </text:list-item>
        <text:list-item>
          <text:p text:style-name="P5"><text:span text:style-name="T2">The Processor shall only process the Data:</text:span></text:p>
        </text:list-item>
      </text:list>
      <text:p text:style-name="P2"><text:span text:style-name="T2">(i) on the written instructions from the Controll</text:span><text:bookmark text:name="__UnoMark__620_1613966731"/><text:bookmark text:name="__UnoMark__621_1613966731"/><text:bookmark text:name="__UnoMark__622_1613966731"/><text:bookmark text:name="__UnoMark__623_1613966731"/><text:span text:style-name="T2">e</text:span><text:bookmark text:name="__UnoMark__624_1613966731"/><text:span text:style-name="T2">r;</text:span></text:p>
      <text:p text:style-name="P2"><text:span text:style-name="T2">(ii) only process the Data for completing the Services and </text:span></text:p>
      <text:p text:style-name="P2"><text:span text:style-name="T2">(iii) only process the Data in the UK with no transfer of the Data outside of the UK (Article 28, para 3(a) GDPR);</text:span></text:p>
      <text:list xml:id="list221207444814886" text:continue-numbering="true" text:style-name="WWNum2">
        <text:list-item>
          <text:p text:style-name="P5"><text:span text:style-name="T2">Ensure that all employees and other representatives accessing the Data are:</text:span><text:bookmark text:name="__UnoMark__2910_1613966731"/></text:p>
        </text:list-item>
      </text:list>
      <text:p text:style-name="P2"><text:span text:style-name="T2">(i) aware of the terms of this Agreement and </text:span></text:p>
      <text:p text:style-name="P2"><text:span text:style-name="T2">(ii) have received comprehensive training on Data Protection Laws and related good practice, and </text:span></text:p>
      <text:p text:style-name="P2"><text:span text:style-name="T2">(iii) are bound by a commitment of confidentiality (Article 28, para 3(b) GDPR);</text:span></text:p>
      <text:list xml:id="list221206464170923" text:continue-numbering="true" text:style-name="WWNum2">
        <text:list-item>
          <text:p text:style-name="P5"><text:soft-page-break/><text:span text:style-name="T2">The Controll</text:span><text:bookmark text:name="__UnoMark__626_1613966731"/><text:bookmark text:name="__UnoMark__627_1613966731"/><text:bookmark text:name="__UnoMark__628_1613966731"/><text:bookmark text:name="__UnoMark__629_1613966731"/><text:span text:style-name="T2">e</text:span><text:bookmark text:name="__UnoMark__630_1613966731"/><text:span text:style-name="T2">r and the Processor have agreed to implement appropriate technical and organisational measures to ensure a level of security appropriate to the risk, complying with Article 32 of GDPR, details of those measures are set out under Part A of the Annex to this Agreement (Article 28, para 3(c) GDPR);</text:span></text:p>
        </text:list-item>
        <text:list-item>
          <text:p text:style-name="P5"><text:span text:style-name="T2">The Processor may involve any third party in the processing of the Data without the consent of the Controll</text:span><text:bookmark text:name="__UnoMark__635_1613966731"/><text:bookmark text:name="__UnoMark__634_1613966731"/><text:bookmark text:name="__UnoMark__632_1613966731"/><text:bookmark text:name="__UnoMark__633_1613966731"/><text:span text:style-name="T2">e</text:span><text:bookmark text:name="__UnoMark__636_1613966731"/><text:span text:style-name="T2">r. <text:s/>Consent may be withheld with reason. Consent is given without a further processing agreement (Article 28, para 3(d) GDPR). </text:span><text:bookmark text:name="__UnoMark__1176_1795133039"/><text:span text:style-name="T2">The </text:span><text:bookmark text:name="__UnoMark__1181_1795133039"/><text:span text:style-name="T2">Processor is an agent and provides supervised and qu</text:span><text:bookmark text:name="__UnoMark__1233_1795133039"/><text:span text:style-name="T2">a</text:span><text:bookmark text:name="__UnoMark__1234_1795133039"/><text:span text:style-name="T2">lified police station representation to the Controll</text:span><text:bookmark text:name="__UnoMark__638_1613966731"/><text:bookmark text:name="__UnoMark__639_1613966731"/><text:bookmark text:name="__UnoMark__640_1613966731"/><text:bookmark text:name="__UnoMark__641_1613966731"/><text:span text:style-name="T2">e</text:span><text:bookmark text:name="__UnoMark__642_1613966731"/><text:span text:style-name="T2">r’s clients; </text:span></text:p>
        </text:list-item>
        <text:list-item>
          <text:p text:style-name="P5"><text:span text:style-name="T2">Taking into account the nature of the processing, assist the Controll</text:span><text:bookmark text:name="__UnoMark__646_1613966731"/><text:bookmark text:name="__UnoMark__647_1613966731"/><text:bookmark text:name="__UnoMark__645_1613966731"/><text:bookmark text:name="__UnoMark__644_1613966731"/><text:span text:style-name="T2">e</text:span><text:bookmark text:name="__UnoMark__648_1613966731"/><text:span text:style-name="T2">r by appropriate technical and organisational measures, in so far as this is possible, for the fulfilment of the Controll</text:span><text:bookmark text:name="__UnoMark__650_1613966731"/><text:bookmark text:name="__UnoMark__651_1613966731"/><text:bookmark text:name="__UnoMark__652_1613966731"/><text:bookmark text:name="__UnoMark__653_1613966731"/><text:span text:style-name="T2">e</text:span><text:bookmark text:name="__UnoMark__654_1613966731"/><text:span text:style-name="T2">r’s obligation to respond to requests from individuals exercising their rights laid down in Chapter III of GDPR – rights to erasure, rectification, access, restriction, portability, object and right not to be subject to automated decision making etc (Article 28, para 3(e) GDPR); </text:span></text:p>
        </text:list-item>
        <text:list-item>
          <text:p text:style-name="P5"><text:span text:style-name="T2">Assist the Controll</text:span><text:bookmark text:name="__UnoMark__657_1613966731"/><text:bookmark text:name="__UnoMark__658_1613966731"/><text:bookmark text:name="__UnoMark__659_1613966731"/><text:bookmark text:name="__UnoMark__660_1613966731"/><text:span text:style-name="T2">e</text:span><text:bookmark text:name="__UnoMark__661_1613966731"/><text:span text:style-name="T2">r in ensuring compliance with the obligations pursuant to Articles 32 to 36 of GDPR – security, notification of data breaches, communication of data breaches to individuals, data protection impact </text:span><text:soft-page-break/><text:span text:style-name="T2">assessments and when necessary consultation with the ICO etc, taking into account the nature of processing and the information available to the Processor (Article 28, para 3(f) GDPR);</text:span></text:p>
        </text:list-item>
        <text:list-item>
          <text:p text:style-name="P5"><text:span text:style-name="T2">At the Controll</text:span><text:bookmark text:name="__UnoMark__666_1613966731"/><text:bookmark text:name="__UnoMark__665_1613966731"/><text:bookmark text:name="__UnoMark__663_1613966731"/><text:bookmark text:name="__UnoMark__664_1613966731"/><text:span text:style-name="T2">e</text:span><text:bookmark text:name="__UnoMark__667_1613966731"/><text:span text:style-name="T2">r’s choice safely delete or return the Data at any time. [It has been agreed that the Processor will in any event securely delete the Data at the end of the Services]. <text:s/>Where the Processor is to delete the Data, deletion shall include destruction of all existing copies unless otherwise a legal requirement to retain the Data. <text:s/>Where there is a legal requirement the Processor will prior to entering into this Agreement confirm such an obligation in writing to the Controll</text:span><text:bookmark text:name="__UnoMark__669_1613966731"/><text:bookmark text:name="__UnoMark__670_1613966731"/><text:bookmark text:name="__UnoMark__671_1613966731"/><text:bookmark text:name="__UnoMark__672_1613966731"/><text:span text:style-name="T2">e</text:span><text:bookmark text:name="__UnoMark__673_1613966731"/><text:span text:style-name="T2">r. Upon request by the Processor shall provide certification of destruction of all Data (Article 28, para 3(g) GDPR); <text:s/></text:span></text:p>
        </text:list-item>
        <text:list-item>
          <text:p text:style-name="P5"><text:span text:style-name="T2">Make immediately available to the Controll</text:span><text:bookmark text:name="__UnoMark__695_1613966731"/><text:bookmark text:name="__UnoMark__696_1613966731"/><text:bookmark text:name="__UnoMark__697_1613966731"/><text:bookmark text:name="__UnoMark__698_1613966731"/><text:span text:style-name="T2">e</text:span><text:bookmark text:name="__UnoMark__699_1613966731"/><text:span text:style-name="T2">r all information necessary to demonstrate compliance with the obligations laid down under this Agreement and allow for and contribute to any audits, inspections or other verification exercises required by the Controll</text:span><text:bookmark text:name="__UnoMark__703_1613966731"/><text:bookmark text:name="__UnoMark__704_1613966731"/><text:bookmark text:name="__UnoMark__702_1613966731"/><text:bookmark text:name="__UnoMark__701_1613966731"/><text:span text:style-name="T2">e</text:span><text:bookmark text:name="__UnoMark__705_1613966731"/><text:span text:style-name="T2">r from time to time (Article 28, para 3(h) GDPR);</text:span></text:p>
        </text:list-item>
        <text:list-item>
          <text:p text:style-name="P5"><text:span text:style-name="T2">Arrangements relating to the secure transfer of the Data from the Controll</text:span><text:bookmark text:name="__UnoMark__707_1613966731"/><text:bookmark text:name="__UnoMark__708_1613966731"/><text:bookmark text:name="__UnoMark__709_1613966731"/><text:bookmark text:name="__UnoMark__710_1613966731"/><text:span text:style-name="T2">e</text:span><text:bookmark text:name="__UnoMark__711_1613966731"/><text:span text:style-name="T2">r to the Processor and the safe keeping of the Data by the Processor are detailed under Part A of the Annex;</text:span></text:p>
        </text:list-item>
        <text:list-item>
          <text:p text:style-name="P5"><text:soft-page-break/><text:span text:style-name="T2">Maintain the integrity of the Data, without alteration, ensuring that the Data can be separated from any other information created; and</text:span></text:p>
        </text:list-item>
        <text:list-item>
          <text:p text:style-name="P5"><text:span text:style-name="T2">Immediately contact the Controll</text:span><text:bookmark text:name="__UnoMark__713_1613966731"/><text:bookmark text:name="__UnoMark__714_1613966731"/><text:bookmark text:name="__UnoMark__715_1613966731"/><text:bookmark text:name="__UnoMark__716_1613966731"/><text:span text:style-name="T2">e</text:span><text:bookmark text:name="__UnoMark__717_1613966731"/><text:span text:style-name="T2">r if there is any personal data breach or incident where the Data may have been compromised;</text:span></text:p>
        </text:list-item>
      </text:list>
      <text:p text:style-name="P1"/>
      <text:p text:style-name="P2"><text:span text:style-name="T3">Termination</text:span></text:p>
      <text:list xml:id="list221206330453435" text:continue-numbering="true" text:style-name="WWNum2">
        <text:list-item>
          <text:p text:style-name="P5"><text:span text:style-name="T2">The Controll</text:span><text:bookmark text:name="__UnoMark__722_1613966731"/><text:bookmark text:name="__UnoMark__721_1613966731"/><text:bookmark text:name="__UnoMark__720_1613966731"/><text:bookmark text:name="__UnoMark__719_1613966731"/><text:span text:style-name="T2">e</text:span><text:bookmark text:name="__UnoMark__723_1613966731"/><text:span text:style-name="T2">r may immediately terminate this Agreement on written notice to the Processor; </text:span></text:p>
        </text:list-item>
        <text:list-item>
          <text:p text:style-name="P5"><text:span text:style-name="T2">The Processor may immediately terminate this Agreement on written notice to the <text:s/>Controll</text:span><text:bookmark text:name="__UnoMark__725_1613966731"/><text:bookmark text:name="__UnoMark__726_1613966731"/><text:bookmark text:name="__UnoMark__727_1613966731"/><text:bookmark text:name="__UnoMark__728_1613966731"/><text:span text:style-name="T2">e</text:span><text:bookmark text:name="__UnoMark__729_1613966731"/><text:span text:style-name="T2">r;</text:span></text:p>
        </text:list-item>
      </text:list>
      <text:p text:style-name="P1"/>
      <text:p text:style-name="P2"><text:span text:style-name="T3">General</text:span></text:p>
      <text:list xml:id="list221207322952568" text:continue-numbering="true" text:style-name="WWNum2">
        <text:list-item>
          <text:p text:style-name="P5"><text:span text:style-name="T2">This Agreement may only be varied with the written consent of both parties;</text:span></text:p>
        </text:list-item>
        <text:list-item>
          <text:p text:style-name="P5"><text:span text:style-name="T2">For the purposes of this Agreement the representatives of each party are detailed under Part B of the Annex;</text:span></text:p>
        </text:list-item>
        <text:list-item>
          <text:p text:style-name="P5"><text:span text:style-name="T2">This Agreement represents the entire understanding of the parties relating to necessary legal protections arising out of their data controller/processor relationship under Data Protection Laws;</text:span></text:p>
        </text:list-item>
        <text:list-item>
          <text:p text:style-name="P5"><text:soft-page-break/><text:span text:style-name="T2">This Agreement is subject to English law and the exclusive jurisdiction of the English Courts;</text:span></text:p>
        </text:list-item>
      </text:list>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
      <text:p text:style-name="P1"/>
      <text:p text:style-name="P2"><text:bookmark text:name="__UnoMark__1551_1795133039"/><text:span text:style-name="T2">Signed For and on behalf of </text:span><text:span text:style-name="T5">FIRM NAME</text:span></text:p>
      <text:p text:style-name="P1"/>
      <text:p text:style-name="P2"><text:span text:style-name="T2">………………………………………………….</text:span></text:p>
      <text:p text:style-name="P2"><text:span text:style-name="T5">Name: </text:span></text:p>
      <text:p text:style-name="P2"><text:span text:style-name="T5">DATE</text:span></text:p>
      <text:p text:style-name="P1"/>
      <text:p text:style-name="P1"/>
      <text:p text:style-name="P2"><text:span text:style-name="T2">Signed For and on behalf of </text:span><text:span text:style-name="T5">REP NAME</text:span></text:p>
      <text:p text:style-name="P1"/>
      <text:p text:style-name="P2"><text:span text:style-name="T2">………………………………………………….</text:span></text:p>
      <text:p text:style-name="P2"><text:span text:style-name="T5">R</text:span><text:bookmark text:name="__UnoMark__1095_1613966731"/><text:span text:style-name="T5">E</text:span><text:bookmark text:name="__UnoMark__1096_1613966731"/><text:span text:style-name="T5">P</text:span><text:bookmark text:name="__UnoMark__1097_1613966731"/><text:span text:style-name="T5"> </text:span><text:bookmark text:name="__UnoMark__1098_1613966731"/><text:span text:style-name="T5">N</text:span><text:bookmark text:name="__UnoMark__1099_1613966731"/><text:span text:style-name="T5">A</text:span><text:bookmark text:name="__UnoMark__1100_1613966731"/><text:span text:style-name="T5">M</text:span><text:bookmark text:name="__UnoMark__1101_1613966731"/><text:span text:style-name="T5">E</text:span></text:p>
      <text:p text:style-name="P2"><text:span text:style-name="T5">DATE</text:span></text:p>
      <text:p text:style-name="P1"/>
      <text:p text:style-name="P1"/>
      <text:p text:style-name="P3"><text:soft-page-break/><text:span text:style-name="T1">ANNEX Part A</text:span></text:p>
      <text:p text:style-name="P2"><text:span text:style-name="T2">The following measures have been implemented by both <text:s/>the Controll</text:span><text:bookmark text:name="__UnoMark__1051_1613966731"/><text:bookmark text:name="__UnoMark__1048_1613966731"/><text:bookmark text:name="__UnoMark__1049_1613966731"/><text:bookmark text:name="__UnoMark__1050_1613966731"/><text:span text:style-name="T2">e</text:span><text:bookmark text:name="__UnoMark__1052_1613966731"/><text:span text:style-name="T2">r and the Processor</text:span></text:p>
      <text:p text:style-name="P1"/>
      <text:p text:style-name="P2"><text:span text:style-name="T3">Compliance with Article 32, para 1 of GDPR</text:span></text:p>
      <text:list xml:id="list221205770620793" text:continue-numbering="true" text:style-name="WWNum2">
        <text:list-item>
          <text:p text:style-name="P5"><text:span text:style-name="T2">Consideration of </text:span><text:span text:style-name="T4">anonymisation</text:span><text:span text:style-name="T2">, </text:span><text:span text:style-name="T4">pseudonymisation</text:span><text:span text:style-name="T2"> and encryption of all data and the</text:span><text:bookmark text:name="__UnoMark__2503_170758705"/><text:span text:style-name="T2"> implementation of such measures where appropriate; </text:span></text:p>
        </text:list-item>
        <text:list-item>
          <text:p text:style-name="P5"><text:span text:style-name="T2">The ability to ensure the ongoing confidentiality, integrity, availability and resilience of processing systems and related services;</text:span></text:p>
        </text:list-item>
        <text:list-item>
          <text:p text:style-name="P5"><text:span text:style-name="T2">The ability to restore the availability and access to personal data in a timely manner in the event of a physical or technical incident;</text:span></text:p>
        </text:list-item>
        <text:list-item>
          <text:p text:style-name="P5"><text:span text:style-name="T2">A process for regularly testing, assessing and evaluating the effectiveness of the technical and </text:span><text:span text:style-name="T4">organisational</text:span><text:span text:style-name="T2"> measures for ensuring the security of the processing; </text:span></text:p>
        </text:list-item>
      </text:list>
      <text:p text:style-name="P1"/>
      <text:p text:style-name="P2"><text:span text:style-name="T3">Compliance with Article 32, para 2 of GDPR</text:span></text:p>
      <text:list xml:id="list221205794424981" text:continue-numbering="true" text:style-name="WWNum2">
        <text:list-item>
          <text:p text:style-name="P5"><text:span text:style-name="T2">In assessing the appropriate level of security account shall be taken in particular of the risks that are presented </text:span><text:soft-page-break/><text:span text:style-name="T2">by processing, in particular from accidental or unlawful destruction, loss, alteration, </text:span><text:span text:style-name="T4">unauthorised</text:span><text:span text:style-name="T2"> disclosure of or access to data transmitted, stored or otherwise processed; </text:span></text:p>
        </text:list-item>
      </text:list>
      <text:p text:style-name="P1"/>
      <text:p text:style-name="P2"><text:span text:style-name="T3">Compliance with Article 32, para 3 of GDPR</text:span></text:p>
      <text:list xml:id="list221207518737865" text:continue-numbering="true" text:style-name="WWNum2">
        <text:list-item>
          <text:p text:style-name="P5"><text:span text:style-name="T2">Adherence to an approved code of conduct referred to in Article 40 (GDPR) or an approved certification mechanism as referred to in Article 42 (GDPR) may be used as an element by which to demonstrate compliance with the requirements set out in para 1 of GDPR – see above; <text:s/></text:span></text:p>
        </text:list-item>
      </text:list>
      <text:p text:style-name="P1"/>
      <text:p text:style-name="P2"><text:span text:style-name="T3">Compliance with Article 32, para 4 of GDPR</text:span></text:p>
      <text:list xml:id="list221205424765884" text:continue-numbering="true" text:style-name="WWNum2">
        <text:list-item>
          <text:p text:style-name="P5"><text:span text:style-name="T2">The Controll</text:span><text:bookmark text:name="__UnoMark__1030_1613966731"/><text:bookmark text:name="__UnoMark__1031_1613966731"/><text:bookmark text:name="__UnoMark__1032_1613966731"/><text:bookmark text:name="__UnoMark__1033_1613966731"/><text:span text:style-name="T2">e</text:span><text:bookmark text:name="__UnoMark__1034_1613966731"/><text:span text:style-name="T2">r will ensure that anyone acting on their behalf does not process any of the Data unless following instructions from the Controll</text:span><text:bookmark text:name="__UnoMark__1039_1613966731"/><text:bookmark text:name="__UnoMark__1038_1613966731"/><text:bookmark text:name="__UnoMark__1037_1613966731"/><text:bookmark text:name="__UnoMark__1036_1613966731"/><text:span text:style-name="T2">e</text:span><text:bookmark text:name="__UnoMark__1040_1613966731"/><text:span text:style-name="T2">r unless they are required to do so under English law;</text:span></text:p>
        </text:list-item>
        <text:list-item>
          <text:p text:style-name="P5"><text:span text:style-name="T2">The Processor will ensure that anyone acting on their behalf does not process any of the Data unless following instructions from the Controll</text:span><text:bookmark text:name="__UnoMark__1042_1613966731"/><text:bookmark text:name="__UnoMark__1043_1613966731"/><text:bookmark text:name="__UnoMark__1044_1613966731"/><text:bookmark text:name="__UnoMark__1045_1613966731"/><text:span text:style-name="T2">e</text:span><text:bookmark text:name="__UnoMark__1046_1613966731"/><text:span text:style-name="T2">r unless they are required to do so under English law;</text:span></text:p>
        </text:list-item>
      </text:list>
      <text:p text:style-name="P1"/>
      <text:p text:style-name="P3"><text:soft-page-break/><text:span text:style-name="T1">ANNEX Part B</text:span></text:p>
      <text:p text:style-name="P1"/>
      <text:list xml:id="list221206192283280" text:continue-numbering="true" text:style-name="WWNum2">
        <text:list-item>
          <text:p text:style-name="P5"><text:span text:style-name="T2">The Process</text:span><text:bookmark text:name="__UnoMark__1336_1613966731"/><text:span text:style-name="T2">o</text:span><text:bookmark text:name="__UnoMark__1337_1613966731"/><text:span text:style-name="T2">r’s Data Protection Representative shall be </text:span><text:span text:style-name="T5">REP NAME</text:span><text:span text:style-name="T2"> or such other person as shall be notified by the Processor;</text:span></text:p>
        </text:list-item>
      </text:list>
      <text:p text:style-name="P1"/>
      <text:list xml:id="list221206887739435" text:continue-numbering="true" text:style-name="WWNum2">
        <text:list-item>
          <text:p text:style-name="P5"><text:span text:style-name="T2">The Controll</text:span><text:bookmark text:name="__UnoMark__1005_1613966731"/><text:bookmark text:name="__UnoMark__1006_1613966731"/><text:bookmark text:name="__UnoMark__1007_1613966731"/><text:bookmark text:name="__UnoMark__1008_1613966731"/><text:span text:style-name="T2">e</text:span><text:bookmark text:name="__UnoMark__1009_1613966731"/><text:span text:style-name="T2">r’s Data Protection Representative shall be</text:span><text:bookmark text:name="__UnoMark__3294_170758705"/><text:span text:style-name="T2"> </text:span><text:span text:style-name="T5">NAME</text:span><text:span text:style-name="T2"> or such other person as shall be notified by the Controller</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ntium Book Basic" svg:font-family="'Gentium Book Basic'"/>
    <style:font-face style:name="Liberation Sans" svg:font-family="'Liberation Sans'"/>
    <style:font-face style:name="Symbol" svg:font-family="Symbol"/>
    <style:font-face style:name="Tahoma" svg:font-family="Tahoma"/>
    <style:font-face style:name="Times New Roman" svg:font-family="'Times New Roman'"/>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ab-stops>
          <style:tab-stop style:position="1.27cm"/>
          <style:tab-stop style:position="2.54cm"/>
          <style:tab-stop style:position="3.81cm"/>
          <style:tab-stop style:position="15.002cm" style:type="right"/>
        </style:tab-stops>
      </style:paragraph-properties>
      <style:text-properties style:use-window-font-color="true" style:font-name="Arial" fo:font-family="Arial" fo:font-size="11pt" fo:language="en" fo:country="GB"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Gentium Book Basic" fo:font-family="'Gentium Book Basic'"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Gentium Book Basic" fo:font-family="'Gentium Book Basic'"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Gentium Book Basic" fo:font-family="'Gentium Book Basic'"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default-outline-level="4" style:list-style-name="" style:class="text">
      <style:paragraph-properties fo:margin-top="0cm" fo:margin-bottom="0.423cm" loext:contextual-spacing="false"/>
      <style:text-properties style:font-name="Times New Roman" fo:font-family="'Times New Roman'" fo:font-size="12pt" style:font-size-asian="12pt" style:font-size-complex="14pt" style:font-weight-complex="bold"/>
    </style:style>
    <style:style style:name="Heading_20_5" style:display-name="Heading 5" style:family="paragraph" style:parent-style-name="Standard" style:next-style-name="Text" style:default-outline-level="5" style:list-style-name="" style:class="text">
      <style:paragraph-properties fo:margin-top="0cm" fo:margin-bottom="0.423cm" loext:contextual-spacing="false" fo:text-align="center" style:justify-single-word="false" fo:keep-together="always"/>
      <style:text-properties style:font-name="Times New Roman" fo:font-family="'Times New Roman'" fo:font-size="12pt" fo:font-weight="bold" style:font-size-asian="12pt" style:font-weight-asian="bold" style:font-size-complex="13pt" style:font-style-complex="italic" style:font-weight-complex="bold"/>
    </style:style>
    <style:style style:name="Text" style:family="paragraph" style:parent-style-name="Standard" style:default-outline-level="" style:class="extra">
      <style:paragraph-properties fo:margin-top="0cm" fo:margin-bottom="0.423cm" loext:contextual-spacing="false"/>
      <style:text-properties style:font-name="Times New Roman" fo:font-family="'Times New Roman'" fo:font-size="12pt" fo:language="en" fo:country="US" style:font-size-asian="12pt"/>
    </style:style>
    <style:style style:name="Heading_20_6" style:display-name="Heading 6" style:family="paragraph" style:parent-style-name="Standard" style:next-style-name="Text" style:default-outline-level="6" style:list-style-name="" style:class="text">
      <style:paragraph-properties fo:margin-top="0cm" fo:margin-bottom="0.423cm" loext:contextual-spacing="false" fo:text-align="center" style:justify-single-word="false"/>
      <style:text-properties style:font-name="Times New Roman" fo:font-family="'Times New Roman'" fo:font-size="12pt" fo:font-weight="bold" style:font-size-asian="12pt" style:font-weight-asian="bold" style:font-size-complex="11pt" style:font-weight-complex="bold"/>
    </style:style>
    <style:style style:name="Heading_20_7" style:display-name="Heading 7" style:family="paragraph" style:parent-style-name="Standard" style:next-style-name="Heading_20_8" style:default-outline-level="7" style:list-style-name="" style:class="text">
      <style:paragraph-properties fo:margin-top="0cm" fo:margin-bottom="0.423cm" loext:contextual-spacing="false" fo:keep-with-next="always"/>
      <style:text-properties style:font-name="Times New Roman" fo:font-family="'Times New Roman'" fo:font-size="12pt" fo:font-weight="bold" style:font-size-asian="12pt" style:font-weight-asian="bold" style:font-size-complex="12pt"/>
    </style:style>
    <style:style style:name="Heading_20_8" style:display-name="Heading 8" style:family="paragraph" style:parent-style-name="Standard" style:next-style-name="Standard" style:default-outline-level="8" style:list-style-name="" style:class="text">
      <style:paragraph-properties fo:margin-top="0cm" fo:margin-bottom="0.423cm" loext:contextual-spacing="false" fo:keep-with-next="always"/>
      <style:text-properties style:font-name="Times New Roman" fo:font-family="'Times New Roman'" fo:font-size="12pt" fo:font-weight="bold" style:font-size-asian="12pt" style:font-weight-asian="bold"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style:text-properties style:font-name="Times New Roman" fo:font-family="'Times New Roman'" fo:font-size="12pt" style:font-size-asian="12pt" style:font-name-complex="Arial1" style:font-family-complex="Arial" style:font-family-generic-complex="system" style:font-pitch-complex="variable" style:font-size-complex="11pt"/>
    </style:style>
    <style:style style:name="Backing" style:family="paragraph" style:parent-style-name="Standard" style:default-outline-level="">
      <style:paragraph-properties fo:text-align="center" style:justify-single-word="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7pt" style:font-size-asian="7pt"/>
    </style:style>
    <style:style style:name="Schedule_20_Heading_20_1" style:display-name="Schedule Heading 1" style:family="paragraph" style:parent-style-name="Standard" style:next-style-name="Standard" style:default-outline-level="1" style:list-style-name="">
      <style:paragraph-properties fo:text-align="center" style:justify-single-word="false" fo:keep-with-next="always"/>
      <style:text-properties fo:text-transform="uppercase" fo:font-weight="bold" style:font-weight-asian="bold"/>
    </style:style>
    <style:style style:name="Contents_20_1" style:display-name="Contents 1" style:family="paragraph" style:parent-style-name="Standard" style:next-style-name="Standard" style:auto-update="true" style:default-outline-level="" style:class="index">
      <style:paragraph-properties fo:margin-left="0.75cm" fo:margin-right="0cm" fo:line-height="150%" fo:text-indent="-0.75cm" style:auto-text-indent="false"/>
      <style:text-properties fo:text-transform="uppercase"/>
    </style:style>
    <style:style style:name="Contents_20_2" style:display-name="Contents 2" style:family="paragraph" style:parent-style-name="Standard" style:next-style-name="Standard" style:auto-update="true" style:default-outline-level="" style:class="index">
      <style:paragraph-properties fo:margin-left="1.75cm" fo:margin-right="0cm" fo:line-height="150%" fo:text-indent="-1cm" style:auto-text-indent="false"/>
    </style:style>
    <style:style style:name="Contents_20_3" style:display-name="Contents 3" style:family="paragraph" style:parent-style-name="Standard" style:next-style-name="Standard" style:auto-update="true" style:default-outline-level="" style:class="index">
      <style:paragraph-properties fo:margin-left="3cm" fo:margin-right="0cm" fo:line-height="150%" fo:text-indent="-1.251cm" style:auto-text-indent="false"/>
    </style:style>
    <style:style style:name="Traditional_20_Backing" style:display-name="Traditional Backing" style:family="paragraph" style:parent-style-name="Standard" style:default-outline-level="">
      <style:paragraph-properties fo:margin-left="7.502cm" fo:margin-right="0cm" fo:text-align="center" style:justify-single-word="false" fo:text-indent="0cm" style:auto-text-indent="false"/>
    </style:style>
    <style:style style:name="Designations" style:family="paragraph" style:parent-style-name="Standard" style:default-outline-level="">
      <style:paragraph-properties fo:margin-left="7.502cm" fo:margin-right="0cm" fo:text-indent="0cm" style:auto-text-indent="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fo:font-size="12pt" style:font-size-asian="12pt" style:font-size-complex="12pt"/>
    </style:style>
    <style:style style:name="WCPageNumber" style:family="paragraph" style:default-outline-level="">
      <style:paragraph-properties fo:text-align="center" style:justify-single-word="false" fo:orphans="2" fo:widows="2" style:writing-mode="lr-tb"/>
      <style:text-properties style:use-window-font-color="true" style:font-name="Times New Roman" fo:font-family="'Times New Roman'"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Paragraph" style:display-name="List Paragraph" style:family="paragraph" style:parent-style-name="Standard" style:default-outline-level="">
      <style:paragraph-properties fo:margin-top="0cm" fo:margin-bottom="0.353cm" loext:contextual-spacing="tru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text-properties fo:font-size="12pt" style:font-size-asian="12pt"/>
    </style:style>
    <style:style style:name="Balloon_20_Text_20_Char" style:display-name="Balloon Text Char" style:family="text">
      <style:text-properties style:font-name="Tahoma" fo:font-family="Tahoma" fo:font-size="8pt" style:font-size-asian="8pt" style:language-asian="en" style:country-asian="US"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style:font-name="Arial" fo:font-family="Arial" fo:font-size="7pt" style:font-size-asian="7pt" style:language-asian="en" style:country-asian="US"/>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style:text-underline-style="none" fo:font-weight="normal" style:font-size-asian="11pt" style:font-style-asian="normal" style:font-weight-asian="normal"/>
    </style:style>
    <style:style style:name="ListLabel_20_3" style:display-name="ListLabel 3" style:family="text">
      <style:text-properties fo:font-size="11pt" fo:font-style="normal" style:text-underline-style="none" fo:font-weight="normal" style:font-size-asian="11pt" style:font-style-asian="normal" style:font-weight-asian="normal"/>
    </style:style>
    <style:style style:name="ListLabel_20_4" style:display-name="ListLabel 4" style:family="text">
      <style:text-properties fo:font-size="11pt" fo:font-style="normal" style:text-underline-style="none" fo:font-weight="normal" style:font-size-asian="11pt" style:font-style-asian="normal" style:font-weight-asian="normal"/>
    </style:style>
    <style:style style:name="ListLabel_20_5" style:display-name="ListLabel 5" style:family="text">
      <style:text-properties fo:font-size="11pt" fo:font-style="normal" style:text-underline-style="none" fo:font-weight="normal" style:font-size-asian="11pt" style:font-style-asian="normal" style:font-weight-asian="normal"/>
    </style:style>
    <style:style style:name="ListLabel_20_6" style:display-name="ListLabel 6" style:family="text">
      <style:text-properties fo:font-size="11pt" fo:font-style="normal" style:text-underline-style="none" fo:font-weight="normal" style:font-size-asian="11pt" style:font-style-asian="normal" style:font-weight-asian="normal"/>
    </style:style>
    <style:style style:name="ListLabel_20_7" style:display-name="ListLabel 7" style:family="text">
      <style:text-properties fo:font-size="11pt" fo:font-style="normal" style:text-underline-style="none" fo:font-weight="normal" style:font-size-asian="11pt" style:font-style-asian="normal" style:font-weight-asian="normal"/>
    </style:style>
    <style:style style:name="ListLabel_20_8" style:display-name="ListLabel 8" style:family="text">
      <style:text-properties fo:font-size="11pt" fo:font-style="normal" style:text-underline-style="none" fo:font-weight="normal" style:font-size-asian="11pt" style:font-style-asian="normal" style:font-weight-asian="normal"/>
    </style:style>
    <style:style style:name="ListLabel_20_9" style:display-name="ListLabel 9" style:family="text">
      <style:text-properties fo:font-size="11pt" fo:font-style="normal" style:text-underline-style="none" fo:font-weight="normal" style:font-size-asian="11pt" style:font-style-asian="normal" style:font-weight-asian="normal"/>
    </style:style>
    <style:style style:name="ListLabel_20_10" style:display-name="ListLabel 10"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text-scale="100%" text:display="true"/>
    </style:style>
    <style:style style:name="ListLabel_20_11" style:display-name="ListLabel 11"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text-scale="100%" text:display="true"/>
    </style:style>
    <style:style style:name="ListLabel_20_12" style:display-name="ListLabel 12"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text-scale="100%" text:display="true"/>
    </style:style>
    <style:style style:name="ListLabel_20_13" style:display-name="ListLabel 13"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text-scale="100%" text:display="true"/>
    </style:style>
    <style:style style:name="ListLabel_20_14" style:display-name="ListLabel 14"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text-scale="100%"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text-scale="100%" text:display="true"/>
    </style:style>
    <style:style style:name="ListLabel_20_16" style:display-name="ListLabel 16"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text-scale="100%" text:display="true"/>
    </style:style>
    <style:style style:name="ListLabel_20_17" style:display-name="ListLabel 17"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text-scale="100%" text:display="true"/>
    </style:style>
    <style:style style:name="ListLabel_20_18" style:display-name="ListLabel 18"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text-scale="100%" text:display="true"/>
    </style:style>
    <style:style style:name="ListLabel_20_19" style:display-name="ListLabel 19" style:family="text">
      <style:text-properties fo:font-size="11pt" fo:font-style="normal" style:text-underline-style="none" fo:font-weight="normal" style:font-size-asian="11pt" style:font-style-asian="normal" style:font-weight-asian="normal"/>
    </style:style>
    <style:style style:name="ListLabel_20_20" style:display-name="ListLabel 20" style:family="text">
      <style:text-properties fo:font-size="11pt" fo:font-style="normal" style:text-underline-style="none" fo:font-weight="normal" style:font-size-asian="11pt" style:font-style-asian="normal" style:font-weight-asian="normal"/>
    </style:style>
    <style:style style:name="ListLabel_20_21" style:display-name="ListLabel 21" style:family="text">
      <style:text-properties fo:font-size="11pt" fo:font-style="normal" style:text-underline-style="none" fo:font-weight="normal" style:font-size-asian="11pt" style:font-style-asian="normal" style:font-weight-asian="normal"/>
    </style:style>
    <style:style style:name="ListLabel_20_22" style:display-name="ListLabel 22" style:family="text">
      <style:text-properties fo:font-size="11pt" fo:font-style="normal" style:text-underline-style="none" fo:font-weight="normal" style:font-size-asian="11pt" style:font-style-asian="normal" style:font-weight-asian="normal"/>
    </style:style>
    <style:style style:name="ListLabel_20_23" style:display-name="ListLabel 23" style:family="text">
      <style:text-properties fo:font-size="11pt" fo:font-style="normal" style:text-underline-style="none" fo:font-weight="normal" style:font-size-asian="11pt" style:font-style-asian="normal" style:font-weight-asian="normal"/>
    </style:style>
    <style:style style:name="ListLabel_20_24" style:display-name="ListLabel 24" style:family="text">
      <style:text-properties fo:font-size="11pt" fo:font-style="normal" style:text-underline-style="none" fo:font-weight="normal" style:font-size-asian="11pt" style:font-style-asian="normal" style:font-weight-asian="normal"/>
    </style:style>
    <style:style style:name="Numbering_20_Symbols" style:display-name="Numbering Symbols" style:family="text"/>
    <style:style style:name="ListLabel_20_25" style:display-name="ListLabel 25" style:family="text">
      <style:text-properties fo:font-size="11pt" fo:font-style="normal" style:text-underline-style="none" fo:font-weight="normal" style:font-size-asian="11pt" style:font-style-asian="normal" style:font-weight-asian="normal"/>
    </style:style>
    <style:style style:name="ListLabel_20_26" style:display-name="ListLabel 26" style:family="text">
      <style:text-properties fo:font-size="11pt" fo:font-style="normal" style:text-underline-style="none" fo:font-weight="normal" style:font-size-asian="11pt" style:font-style-asian="normal" style:font-weight-asian="normal"/>
    </style:style>
    <style:style style:name="ListLabel_20_27" style:display-name="ListLabel 27" style:family="text">
      <style:text-properties fo:font-size="11pt" fo:font-style="normal" style:text-underline-style="none" fo:font-weight="normal" style:font-size-asian="11pt" style:font-style-asian="normal" style:font-weight-asian="normal"/>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WW8Num1z0" style:family="text">
      <style:text-properties fo:color="#000000" style:font-name="Symbol" fo:font-family="Symbol" fo:font-size="12pt" style:font-size-asian="12pt" style:font-name-complex="Symbol1" style:font-family-complex="Symbol" style:font-family-generic-complex="system" style:font-pitch-complex="variable" style:font-size-complex="12pt"/>
    </style:style>
    <style:style style:name="WW8Num2z0" style:family="text">
      <style:text-properties fo:color="#000000" style:font-name="Symbol" fo:font-family="Symbol" fo:font-size="12pt" style:font-size-asian="12pt" style:font-name-complex="Symbol1" style:font-family-complex="Symbol" style:font-family-generic-complex="system" style:font-pitch-complex="variable" style:font-size-complex="12pt"/>
    </style:style>
    <style:style style:name="ListLabel_20_34" style:display-name="ListLabel 34" style:family="text">
      <style:text-properties fo:font-size="11pt" fo:font-style="normal" style:text-underline-style="none" fo:font-weight="normal" style:font-size-asian="11pt" style:font-style-asian="normal" style:font-weight-asian="normal"/>
    </style:style>
    <style:style style:name="ListLabel_20_35" style:display-name="ListLabel 35" style:family="text">
      <style:text-properties fo:font-size="11pt" fo:font-style="normal" style:text-underline-style="none" fo:font-weight="normal" style:font-size-asian="11pt" style:font-style-asian="normal" style:font-weight-asian="normal"/>
    </style:style>
    <style:style style:name="ListLabel_20_36" style:display-name="ListLabel 36" style:family="text">
      <style:text-properties fo:font-size="11pt" fo:font-style="normal" style:text-underline-style="none" fo:font-weight="normal" style:font-size-asian="11pt" style:font-style-asian="normal" style:font-weight-asian="normal"/>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fo:font-size="11pt" fo:font-style="normal" style:text-underline-style="none" fo:font-weight="normal" style:font-size-asian="11pt" style:font-style-asian="normal" style:font-weight-asian="normal"/>
    </style:style>
    <style:style style:name="ListLabel_20_44" style:display-name="ListLabel 44" style:family="text">
      <style:text-properties fo:font-size="11pt" fo:font-style="normal" style:text-underline-style="none" fo:font-weight="normal" style:font-size-asian="11pt" style:font-style-asian="normal" style:font-weight-asian="normal"/>
    </style:style>
    <style:style style:name="ListLabel_20_45" style:display-name="ListLabel 45" style:family="text">
      <style:text-properties fo:font-size="11pt" fo:font-style="normal" style:text-underline-style="none" fo:font-weight="normal" style:font-size-asian="11pt" style:font-style-asian="normal" style:font-weight-asian="normal"/>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2" style:display-name="ListLabel 52" style:family="text">
      <style:text-properties fo:font-size="11pt" fo:font-style="normal" style:text-underline-style="none" fo:font-weight="normal" style:font-size-asian="11pt" style:font-style-asian="normal" style:font-weight-asian="normal"/>
    </style:style>
    <style:style style:name="ListLabel_20_53" style:display-name="ListLabel 53" style:family="text">
      <style:text-properties fo:font-size="11pt" fo:font-style="normal" style:text-underline-style="none" fo:font-weight="normal" style:font-size-asian="11pt" style:font-style-asian="normal" style:font-weight-asian="normal"/>
    </style:style>
    <style:style style:name="ListLabel_20_54" style:display-name="ListLabel 54" style:family="text">
      <style:text-properties fo:font-size="11pt" fo:font-style="normal" style:text-underline-style="none" fo:font-weight="normal" style:font-size-asian="11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2"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ListLabel_20_53" style:num-suffix="."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text:style-name="ListLabel_20_54" style:num-suffix="." style:num-format="1" text:display-levels="3">
        <style:list-level-properties text:list-level-position-and-space-mode="label-alignment">
          <style:list-level-label-alignment text:label-followed-by="listtab" text:list-tab-stop-position="3cm" fo:text-indent="-1.251cm" fo:margin-left="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listtab" text:list-tab-stop-position="3cm" fo:text-indent="-1.251cm" fo:margin-left="3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5cm" fo:margin-left="0cm" fo:margin-top="0cm" fo:margin-bottom="0cm" table:align="left" style:writing-mode="lr-tb"/>
    </style:style>
    <style:style style:name="Table1.A" style:family="table-column">
      <style:table-column-properties style:column-width="2.988cm"/>
    </style:style>
    <style:style style:name="Table1.B" style:family="table-column">
      <style:table-column-properties style:column-width="9.208cm"/>
    </style:style>
    <style:style style:name="Table1.C" style:family="table-column">
      <style:table-column-properties style:column-width="2.805cm"/>
    </style:style>
    <style:style style:name="Table1.1" style:family="table-row">
      <style:table-row-properties fo:keep-together="auto"/>
    </style:style>
    <style:style style:name="Table1.A1" style:family="table-cell">
      <style:table-cell-properties fo:padding="0.097cm" fo:border="none"/>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MP4" style:family="paragraph">
      <loext:graphic-properties draw:fill="none"/>
      <style:paragraph-properties fo:text-align="start"/>
      <style:text-properties fo:color="#000000" fo:font-size="18pt"/>
    </style:style>
    <style:style style:name="MT1" style:family="text">
      <style:text-properties fo:font-size="10pt" style:font-size-asian="10pt" style:font-size-complex="10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3cm" fo:margin-bottom="1.27cm" fo:margin-left="3cm" fo:margin-right="3cm" style:writing-mode="lr-tb" style:layout-grid-color="#c0c0c0" style:layout-grid-lines="13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Contents"/>
            </table:table-cell>
            <table:table-cell table:style-name="Table1.A1" office:value-type="string">
              <text:p text:style-name="MP1"><text:span text:style-name="MT1">w</text:span><text:bookmark text:name="__UnoMark__2766_1613966731"/><text:span text:style-name="MT1">ww</text:span><text:bookmark text:name="__UnoMark__2737_1613966731"/><text:bookmark text:name="__UnoMark__2734_1613966731"/><text:bookmark text:name="__UnoMark__2738_1613966731"/><text:bookmark text:name="__UnoMark__2733_1613966731"/><text:bookmark text:name="__UnoMark__2731_1613966731"/><text:bookmark text:name="__UnoMark__2742_1613966731"/><text:bookmark text:name="__UnoMark__2743_1613966731"/><text:span text:style-name="MT1">.</text:span><text:bookmark text:name="__UnoMark__2744_1613966731"/><text:span text:style-name="MT1">p</text:span><text:bookmark text:name="__UnoMark__2745_1613966731"/><text:span text:style-name="MT1">o</text:span><text:bookmark text:name="__UnoMark__2746_1613966731"/><text:span text:style-name="MT1">l</text:span><text:bookmark text:name="__UnoMark__2747_1613966731"/><text:span text:style-name="MT1">i</text:span><text:bookmark text:name="__UnoMark__2748_1613966731"/><text:span text:style-name="MT1">c</text:span><text:bookmark text:name="__UnoMark__2749_1613966731"/><text:span text:style-name="MT1">e</text:span><text:bookmark text:name="__UnoMark__2750_1613966731"/><text:span text:style-name="MT1">St</text:span><text:bookmark text:name="__UnoMark__2752_1613966731"/><text:span text:style-name="MT1">a</text:span><text:bookmark text:name="__UnoMark__2753_1613966731"/><text:span text:style-name="MT1">t</text:span><text:bookmark text:name="__UnoMark__2754_1613966731"/><text:span text:style-name="MT1">i</text:span><text:bookmark text:name="__UnoMark__2755_1613966731"/><text:span text:style-name="MT1">o</text:span><text:bookmark text:name="__UnoMark__2756_1613966731"/><text:span text:style-name="MT1">nR</text:span><text:bookmark text:name="__UnoMark__2758_1613966731"/><text:span text:style-name="MT1">e</text:span><text:bookmark text:name="__UnoMark__2759_1613966731"/><text:span text:style-name="MT1">p</text:span><text:bookmark text:name="__UnoMark__2760_1613966731"/><text:span text:style-name="MT1">s</text:span><text:bookmark text:name="__UnoMark__2761_1613966731"/><text:span text:style-name="MT1">.</text:span><text:bookmark text:name="__UnoMark__2762_1613966731"/><text:span text:style-name="MT1">c</text:span><text:bookmark text:name="__UnoMark__2763_1613966731"/><text:span text:style-name="MT1">o</text:span><text:bookmark text:name="__UnoMark__2764_1613966731"/><text:span text:style-name="MT1">m</text:span><text:bookmark text:name="__UnoMark__2765_1613966731"/><text:span text:style-name="MT1"> </text:span></text:p>
            </table:table-cell>
            <table:table-cell table:style-name="Table1.A1" office:value-type="string">
              <text:p text:style-name="MP2"><text:span text:style-name="MT1"><text:page-number text:select-page="current">15</text:page-number></text:span></text:p>
            </table:table-cell>
          </table:table-row>
        </table:table>
        <text:p text:style-name="MP3"><draw:custom-shape text:anchor-type="paragraph" draw:z-index="14" draw:name="Frame1" draw:style-name="Mgr1" draw:text-style-name="MP4" svg:width="0.05cm" svg:height="0.281cm" svg:x="14.949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4:03:00</meta:creation-date>
    <meta:initial-creator>mrmclean</meta:initial-creator>
    <dc:language>en-GB</dc:language>
    <meta:print-date>2017-11-28T11:39:00</meta:print-date>
    <dc:date>2018-05-28T17:11:04</dc:date>
    <meta:editing-cycles>15</meta:editing-cycles>
    <dc:title>DATA PROCESSING AGREEMENT</dc:title>
    <meta:editing-duration>PT1H12M</meta:editing-duration>
    <meta:generator>LibreOffice/6.0.4.2$Linux_X86_64 LibreOffice_project/00m0$Build-2</meta:generator>
    <meta:document-statistic meta:table-count="1" meta:image-count="0" meta:object-count="0" meta:page-count="15" meta:paragraph-count="98" meta:word-count="1883" meta:character-count="11753" meta:non-whitespace-character-count="9997"/>
    <meta:user-defined meta:name="AppVersion">15.0000</meta:user-defined>
    <meta:user-defined meta:name="Company">Biggart Baill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